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Middendorp: voor het houden van een wereldwinkel verbonden 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aan uw wereldwinkel verbonden markt nabij de winkel aan de Middendorp te Oosterhesselen op 30 mei 2015 van 10:00 tot 16:00 uur.</text:p>
            <text:p text:style-name="common-al">Er is toestemming verleend om het Middendorp, het gedeelte dat aansluit aan de Burg. de Kockstraat, af te sluiten voor het doorgaande verkeer.</text:p>
            <text:p text:style-name="common-al"> Verleend op 19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42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Middendorp: voor het houden van een wereldwinkel verbonden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23</meta:user-defined>
    <meta:user-defined meta:name="OVERHEIDop.GmbID/DC.identifier">gmb-2015-4442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Oosterhesselen</meta:user-defined>
    <meta:user-defined meta:name="OVERHEIDop.straatnaam">Middendorp</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544 530915</meta:user-defined>
    <meta:user-defined meta:name="OVERHEIDop.versieInformatie"/>
  </office:meta>
</office:document-meta>
</file>