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indo slotdag en feest t.g.v. opening gebouw, op 4 jul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indo voor het houden van de slotdag en een feest t.g.v. de opening van het gebouw aan de Juliana van Stolbergstraat 7 op 4 juli 2015 van 12.00 uur tot 17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442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2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2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ndo slotdag en feest t.g.v. opening gebouw, op 4 jul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420</meta:user-defined>
    <meta:user-defined meta:name="OVERHEIDop.GmbID/DC.identifier">gmb-2015-4442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4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C 7</meta:user-defined>
    <meta:user-defined meta:name="OVERHEIDop.woonplaats">Doetinchem</meta:user-defined>
    <meta:user-defined meta:name="OVERHEIDop.straatnaam">Juliana van Stolberg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04</meta:user-defined>
    <meta:user-defined meta:name="xs:date/OVERHEIDop.einddatum">2015-07-04</meta:user-defined>
    <meta:user-defined meta:name="OVERHEID.EPSG28992/DC.spatial">216681 443195</meta:user-defined>
    <meta:user-defined meta:name="OVERHEIDop.versieInformatie"/>
  </office:meta>
</office:document-meta>
</file>