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10">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4">
      <text:list-level-style-bullet text:bullet-char="•" text:level="1">
        <style:list-level-properties text:min-label-width="10mm"/>
      </text:list-level-style-bullet>
    </text:list-style>
    <text:list-style style:name="id1-3-2-2-4-2-9-15">
      <text:list-level-style-bullet text:bullet-char="•" text:level="1">
        <style:list-level-properties text:min-label-width="10mm"/>
      </text:list-level-style-bullet>
    </text:list-style>
    <text:list-style style:name="id1-3-2-2-4-2-9-16">
      <text:list-level-style-bullet text:bullet-char="•" text:level="1">
        <style:list-level-properties text:min-label-width="10mm"/>
      </text:list-level-style-bullet>
    </text:list-style>
    <text:list-style style:name="id1-3-2-2-4-2-9-17">
      <text:list-level-style-bullet text:bullet-char="•" text:level="1">
        <style:list-level-properties text:min-label-width="10mm"/>
      </text:list-level-style-bullet>
    </text:list-style>
    <text:list-style style:name="id1-3-2-2-4-2-9-18">
      <text:list-level-style-bullet text:bullet-char="•" text:level="1">
        <style:list-level-properties text:min-label-width="10mm"/>
      </text:list-level-style-bullet>
    </text:list-style>
    <text:list-style style:name="id1-3-2-2-4-2-9-19">
      <text:list-level-style-bullet text:bullet-char="•" text:level="1">
        <style:list-level-properties text:min-label-width="10mm"/>
      </text:list-level-style-bullet>
    </text:list-style>
    <text:list-style style:name="id1-3-2-2-4-2-9-20">
      <text:list-level-style-bullet text:bullet-char="•" text:level="1">
        <style:list-level-properties text:min-label-width="10mm"/>
      </text:list-level-style-bullet>
    </text:list-style>
    <text:list-style style:name="id1-3-2-2-4-2-9-21">
      <text:list-level-style-bullet text:bullet-char="•" text:level="1">
        <style:list-level-properties text:min-label-width="10mm"/>
      </text:list-level-style-bullet>
    </text:list-style>
    <text:list-style style:name="id1-3-2-2-4-2-9-22">
      <text:list-level-style-bullet text:bullet-char="•" text:level="1">
        <style:list-level-properties text:min-label-width="10mm"/>
      </text:list-level-style-bullet>
    </text:list-style>
    <text:list-style style:name="id1-3-2-2-4-2-9-2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4">
      <text:list-level-style-bullet text:bullet-char="•" text:level="1">
        <style:list-level-properties text:min-label-width="10mm"/>
      </text:list-level-style-bullet>
    </text:list-style>
    <text:list-style style:name="id1-3-2-2-5-2-5-15">
      <text:list-level-style-bullet text:bullet-char="•" text:level="1">
        <style:list-level-properties text:min-label-width="10mm"/>
      </text:list-level-style-bullet>
    </text:list-style>
    <text:list-style style:name="id1-3-2-2-5-2-5-1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0-7">
      <text:list-level-style-bullet text:bullet-char="•" text:level="1">
        <style:list-level-properties text:min-label-width="10mm"/>
      </text:list-level-style-bullet>
    </text:list-style>
    <text:list-style style:name="id1-3-2-2-6-2-10-8">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2-7">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style:num-suffix=""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1-1">
      <text:list-level-style-bullet text:bullet-char="•" text:level="1">
        <style:list-level-properties text:min-label-width="10mm"/>
      </text:list-level-style-bullet>
    </text:list-style>
    <text:list-style style:name="id1-3-2-2-20-2-1-2">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0-2-2-4">
      <text:list-level-style-bullet text:bullet-char="•" text:level="1">
        <style:list-level-properties text:min-label-width="10mm"/>
      </text:list-level-style-bullet>
    </text:list-style>
    <text:list-style style:name="id1-3-2-2-20-2-2-5">
      <text:list-level-style-bullet text:bullet-char="•" text:level="1">
        <style:list-level-properties text:min-label-width="10mm"/>
      </text:list-level-style-bullet>
    </text:list-style>
    <text:list-style style:name="id1-3-2-2-20-2-2-6">
      <text:list-level-style-bullet text:bullet-char="•" text:level="1">
        <style:list-level-properties text:min-label-width="10mm"/>
      </text:list-level-style-bullet>
    </text:list-style>
    <text:list-style style:name="id1-3-2-2-20-2-2-7">
      <text:list-level-style-bullet text:bullet-char="•" text:level="1">
        <style:list-level-properties text:min-label-width="10mm"/>
      </text:list-level-style-bullet>
    </text:list-style>
    <text:list-style style:name="id1-3-2-2-20-2-2-8">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0-2-4-2">
      <text:list-level-style-bullet text:bullet-char="•" text:level="1">
        <style:list-level-properties text:min-label-width="10mm"/>
      </text:list-level-style-bullet>
    </text:list-style>
    <text:list-style style:name="id1-3-2-2-20-2-4-3">
      <text:list-level-style-bullet text:bullet-char="•" text:level="1">
        <style:list-level-properties text:min-label-width="10mm"/>
      </text:list-level-style-bullet>
    </text:list-style>
    <text:list-style style:name="id1-3-2-2-20-2-4-4">
      <text:list-level-style-bullet text:bullet-char="•" text:level="1">
        <style:list-level-properties text:min-label-width="10mm"/>
      </text:list-level-style-bullet>
    </text:list-style>
    <text:list-style style:name="id1-3-2-2-20-2-4-4-3">
      <text:list-level-style-bullet text:bullet-char="∘" text:level="1">
        <style:list-level-properties text:min-label-width="10mm"/>
      </text:list-level-style-bullet>
    </text:list-style>
    <text:list-style style:name="id1-3-2-2-20-2-4-4-3-1">
      <text:list-level-style-bullet text:bullet-char="∘" text:level="1">
        <style:list-level-properties text:min-label-width="10mm"/>
      </text:list-level-style-bullet>
    </text:list-style>
    <text:list-style style:name="id1-3-2-2-20-2-4-4-3-2">
      <text:list-level-style-bullet text:bullet-char="∘" text:level="1">
        <style:list-level-properties text:min-label-width="10mm"/>
      </text:list-level-style-bullet>
    </text:list-style>
    <text:list-style style:name="id1-3-2-2-20-2-4-4-3-3">
      <text:list-level-style-bullet text:bullet-char="∘" text:level="1">
        <style:list-level-properties text:min-label-width="10mm"/>
      </text:list-level-style-bullet>
    </text:list-style>
    <text:list-style style:name="id1-3-2-2-20-2-4-5">
      <text:list-level-style-bullet text:bullet-char="•" text:level="1">
        <style:list-level-properties text:min-label-width="10mm"/>
      </text:list-level-style-bullet>
    </text:list-style>
    <text:list-style style:name="id1-3-2-2-20-2-4-6">
      <text:list-level-style-bullet text:bullet-char="•" text:level="1">
        <style:list-level-properties text:min-label-width="10mm"/>
      </text:list-level-style-bullet>
    </text:list-style>
    <text:list-style style:name="id1-3-2-2-20-2-5">
      <text:list-level-style-bullet text:bullet-char="•" text:level="1">
        <style:list-level-properties text:min-label-width="10mm"/>
      </text:list-level-style-bullet>
    </text:list-style>
    <text:list-style style:name="id1-3-2-2-20-2-5-1">
      <text:list-level-style-bullet text:bullet-char="•" text:level="1">
        <style:list-level-properties text:min-label-width="10mm"/>
      </text:list-level-style-bullet>
    </text:list-style>
    <text:list-style style:name="id1-3-2-2-20-2-5-2">
      <text:list-level-style-bullet text:bullet-char="•" text:level="1">
        <style:list-level-properties text:min-label-width="10mm"/>
      </text:list-level-style-bullet>
    </text:list-style>
    <text:list-style style:name="id1-3-2-2-20-2-5-3">
      <text:list-level-style-bullet text:bullet-char="•" text:level="1">
        <style:list-level-properties text:min-label-width="10mm"/>
      </text:list-level-style-bullet>
    </text:list-style>
    <text:list-style style:name="id1-3-2-2-20-2-5-4">
      <text:list-level-style-bullet text:bullet-char="•" text:level="1">
        <style:list-level-properties text:min-label-width="10mm"/>
      </text:list-level-style-bullet>
    </text:list-style>
    <text:list-style style:name="id1-3-2-2-20-2-5-5">
      <text:list-level-style-bullet text:bullet-char="•" text:level="1">
        <style:list-level-properties text:min-label-width="10mm"/>
      </text:list-level-style-bullet>
    </text:list-style>
    <text:list-style style:name="id1-3-2-2-20-2-5-6">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style:num-suffix=""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
      <text:list-level-style-bullet text:bullet-char="•" text:level="1">
        <style:list-level-properties text:min-label-width="10mm"/>
      </text:list-level-style-bullet>
    </text:list-style>
    <text:list-style style:name="id1-3-2-2-41-2-1-1">
      <text:list-level-style-bullet text:bullet-char="•" text:level="1">
        <style:list-level-properties text:min-label-width="10mm"/>
      </text:list-level-style-bullet>
    </text:list-style>
    <text:list-style style:name="id1-3-2-2-41-2-1-2">
      <text:list-level-style-bullet text:bullet-char="•" text:level="1">
        <style:list-level-properties text:min-label-width="10mm"/>
      </text:list-level-style-bullet>
    </text:list-style>
    <text:list-style style:name="id1-3-2-2-41-2-1-3">
      <text:list-level-style-bullet text:bullet-char="•" text:level="1">
        <style:list-level-properties text:min-label-width="10mm"/>
      </text:list-level-style-bullet>
    </text:list-style>
    <text:list-style style:name="id1-3-2-2-41-2-1-4">
      <text:list-level-style-bullet text:bullet-char="•" text:level="1">
        <style:list-level-properties text:min-label-width="10mm"/>
      </text:list-level-style-bullet>
    </text:list-style>
    <text:list-style style:name="id1-3-2-2-41-2-1-5">
      <text:list-level-style-bullet text:bullet-char="•" text:level="1">
        <style:list-level-properties text:min-label-width="10mm"/>
      </text:list-level-style-bullet>
    </text:list-style>
    <text:list-style style:name="id1-3-2-2-41-2-1-6">
      <text:list-level-style-bullet text:bullet-char="•" text:level="1">
        <style:list-level-properties text:min-label-width="10mm"/>
      </text:list-level-style-bullet>
    </text:list-style>
    <text:list-style style:name="id1-3-2-2-41-2-1-7">
      <text:list-level-style-bullet text:bullet-char="•" text:level="1">
        <style:list-level-properties text:min-label-width="10mm"/>
      </text:list-level-style-bullet>
    </text:list-style>
    <text:list-style style:name="id1-3-2-2-41-2-1-8">
      <text:list-level-style-bullet text:bullet-char="•" text:level="1">
        <style:list-level-properties text:min-label-width="10mm"/>
      </text:list-level-style-bullet>
    </text:list-style>
    <text:list-style style:name="id1-3-2-2-41-2-1-9">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6">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8">
      <text:list-level-style-bullet text:bullet-char="•" text:level="1">
        <style:list-level-properties text:min-label-width="10mm"/>
      </text:list-level-style-bullet>
    </text:list-style>
    <text:list-style style:name="id1-3-2-2-47-2-1-9">
      <text:list-level-style-bullet text:bullet-char="•" text:level="1">
        <style:list-level-properties text:min-label-width="10mm"/>
      </text:list-level-style-bullet>
    </text:list-style>
    <text:list-style style:name="id1-3-2-2-47-2-1-10">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6-5">
      <text:list-level-style-bullet text:bullet-char="•" text:level="1">
        <style:list-level-properties text:min-label-width="10mm"/>
      </text:list-level-style-bullet>
    </text:list-style>
    <text:list-style style:name="id1-3-2-2-56-2-6-6">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4">
      <text:list-level-style-bullet text:bullet-char="•" text:level="1">
        <style:list-level-properties text:min-label-width="10mm"/>
      </text:list-level-style-bullet>
    </text:list-style>
    <text:list-style style:name="id1-3-2-2-59-2-3-5">
      <text:list-level-style-bullet text:bullet-char="•" text:level="1">
        <style:list-level-properties text:min-label-width="10mm"/>
      </text:list-level-style-bullet>
    </text:list-style>
    <text:list-style style:name="id1-3-2-2-59-2-3-6">
      <text:list-level-style-bullet text:bullet-char="•" text:level="1">
        <style:list-level-properties text:min-label-width="10mm"/>
      </text:list-level-style-bullet>
    </text:list-style>
    <text:list-style style:name="id1-3-2-2-59-2-3-7">
      <text:list-level-style-bullet text:bullet-char="•" text:level="1">
        <style:list-level-properties text:min-label-width="10mm"/>
      </text:list-level-style-bullet>
    </text:list-style>
    <text:list-style style:name="id1-3-2-2-59-2-3-8">
      <text:list-level-style-bullet text:bullet-char="•" text:level="1">
        <style:list-level-properties text:min-label-width="10mm"/>
      </text:list-level-style-bullet>
    </text:list-style>
    <text:list-style style:name="id1-3-2-2-59-2-3-9">
      <text:list-level-style-bullet text:bullet-char="•" text:level="1">
        <style:list-level-properties text:min-label-width="10mm"/>
      </text:list-level-style-bullet>
    </text:list-style>
    <text:list-style style:name="id1-3-2-2-59-2-3-10">
      <text:list-level-style-bullet text:bullet-char="•" text:level="1">
        <style:list-level-properties text:min-label-width="10mm"/>
      </text:list-level-style-bullet>
    </text:list-style>
    <text:list-style style:name="id1-3-2-2-59-2-3-1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Winterswijk 2015</text:p>
      <text:section text:name="regeling_id1-3-2" text:style-name="regeling">
        <text:section text:name="aanhef_id1-3-2-1" text:style-name="aanhef">
          <text:section text:name="preambule_id1-3-2-1-1" text:style-name="preambule">
            <text:p text:style-name="al">
            <text:span text:style-name="nadrukvet">1. Inleiding  </text:span>
          </text:p>
            <text:p text:style-name="al">In de nieuwe Wmo 2015 komen compensatieplicht en de domeinen van compensatie niet meer terug. In plaats daarvan moet de gemeente een maatwerkvoorziening beschikbaar stellen die een bijdrage levert aan de participatie en zelfredzaamheid van burgers met een beperking. Die maatwerkvoorziening wordt aanvullend gezien verstrekt indien uit onderzoek blijkt dat de burger met de beperking de oplossing voor zijn participatieprobleem niet op eigen kracht, met inzet van zijn netwerk/steunsysteem dan wel met een algemene voorziening kan bereiken.</text:p>
            <text:p text:style-name="al">De maatwerkvoorziening is een individuele voorziening waartegen bezwaar en beroep mogelijk is. Als de burger in aanmerking komt voor een maatwerkvoorziening dan kan deze door middel van zorg in natura (zin) of een persoonsgebonden budget (pgb) worden verstrekt. Een pgb wordt in de vorm van een trekkingsrecht verstrekt en de SVB keert het geld uit aan de gekozen zorgverlener. De landelijke eigen bijdrageregeling blijft van toepassing.</text:p>
            <text:p text:style-name="al"> </text:p>
            <text:p text:style-name="al">Het belang van het voeren van een gesprek en het doen van een zorgvuldig onderzoek naar de persoonlijke omstandigheden van de aanvrager en de zorgvuldige weergave daarvan in een verslag staat ook in de Wmo 2015 centraal. Uit de jurisprudentie van de afgelopen jaren is gebleken dat de rechter hier zeer veel waarde aan hecht. In de Wmo 2015 is veel aandacht voor een zorgvuldige procedure. Burgers hebben niet langer recht op een voorziening of compensatie op een nader genoemd domein, maar ze hebben recht op een zorgvuldige procedure en een goed gesprek.</text:p>
            <text:p text:style-name="al">De verordening 2015 is dan ook een procesverordening met veel aandacht voor alle stappen in het proces van melding tot toekenning van een maatwerkvoorziening die doorlopen kunnen worden. </text:p>
            <text:p text:style-name="al">Gemeentelijke gespreksvoerders /toetsers hebben behoefte aan houvast om tot een afweging en een beoordeling te komen die bij de rechter stand houdt. Het gaat om de operationalisering van de begrippen participatie en zelfredzaamheid. Wanneer participeert een burger voldoende, wanneer is iemand zelfredzaam? Hoe ver gaat de verantwoordelijkheid van de gemeente? Hoever reikt de verantwoordelijkheid van de burger? Hoe ziet de afbakening van andere wetgeving (Zorgverzekeringswet en Wet langdurige zorg) er uit?</text:p>
            <text:p text:style-name="al">Om daarover duidelijkheid te scheppen kan het bestuursorgaan dat de Wmo-bevoegdheden uitoefent, dus het college, beleidsregels vaststellen. In de Algemene wet bestuursrecht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 In de Awb is verder bepaald dat het bestuursorgaan overeenkomstig de beleidsregel moet handelen, tenzij dat voor de belanghebbende “gevolgen zou hebben die wegens bijzondere omstandigheden onevenredig zijn in verhouding tot de met de beleidsregel te dienen doelen”. Anders dan een verordening scheppen beleidsregels geen nieuwe bevoegdheden, maar regelen ze hoe bestaande bevoegdheden moeten worden uitgeoefend. Een praktisch voordeel van beleidsregels is dat de motivering van de te nemen beschikking vaak kort kan zijn omdat kan worden verwezen naar de beleidsregels.</text:p>
            <text:p text:style-name="al"> </text:p>
            <text:p text:style-name="al">Kortom, deze beleidsregels geven zowel aan de behandelend ambtenaren als aan de burger houvast over de uitvoering van de Wmo en de gemeentelijke Wmo-verordening. Bij de beoordeling van geschillen is het de rechter die toetst of de gemeente de wet en de eigen regels, zoals neergelegd in de verordening en de beleidsregels correct heeft toegepast. Daarbij kan de rechter ook een oordeel uitspreken over de vraag of de gemeentelijke regels zelf juridisch door de beugel kunnen. </text:p>
          </text:section>
        </text:section>
        <text:section text:name="regeling-tekst_id1-3-2-2" text:style-name="regeling-tekst">
          <text:section text:name="hoofdstuk_id1-3-2-2-1" text:style-name="hoofdstuk">
            <text:p text:style-name="hoofdstuk_kop"> 1.1 Leeswijzer</text:p>
            <text:section text:name="structuurtekst_id1-3-2-2-1-2" text:style-name="structuurtekst">
              <text:p text:style-name="al">Hoofdstuk 1 begint met de reikwijdte van de gemeentelijke verantwoordelijkheid in de Wmo. Dit wordt vervolgd door hoofdstuk 2 waarin de begrenzing van de gemeentelijke verantwoordelijkheid wordt beschreven. In hoofdstuk 3 wordt ingegaan op de maatwerkvoorzieningen. In het afwegingskader van de diverse maatwerkvoorzieningen wordt nogmaals de begrenzing van de gemeentelijke verantwoordelijkheid weergegeven. Hoofdstuk 4 gaat vervolgens in op de verschillende mogelijkheden van ondersteuning door middel van zorg in natura, een persoonsgebonden budget of een financiële tegemoetkoming. Tot slot worden in hoofdstuk 6 en 7 de overgangsregeling en klachten en bezwaarregeling beschreven.</text:p>
            </text:section>
            <text:p text:style-name="hoofdstuk_bottom"/>
          </text:section>
          <text:section text:name="hoofdstuk_id1-3-2-2-2" text:style-name="hoofdstuk">
            <text:p text:style-name="hoofdstuk_kop">2 Reikwijdte gemeentelijke verantwoordelijkheid Wmo</text:p>
            <text:section text:name="structuurtekst_id1-3-2-2-2-2" text:style-name="structuurtekst">
              <text:p text:style-name="al">Voor de bepaling van de reikwijdte van de gemeentelijke verantwoordelijkheid zijn de volgende kaders richtinggevend: </text:p>
              <text:list text:style-name="id1-3-2-2-2-2-2">
                <text:list-item text:style-override="id1-3-2-2-2-2-2-1">
                  <text:number>1.</text:number>
                  <text:p text:style-name="al">De Wmo 2015 en dan met name hoofdstuk 2 paragraaf 3 over de maatwerkvoorziening. </text:p>
                </text:list-item>
                <text:list-item text:style-override="id1-3-2-2-2-2-2-2">
                  <text:number>2.</text:number>
                  <text:p text:style-name="al">De jurisprudentie met betrekking tot de huidige Wmo. Deze jurisprudentie heeft met betrekking tot de bestaande Wmo taken in de afgelopen jaren richting gegeven aan de reikwijdte van de compensatieplicht. Uit die jurisprudentie zijn bepaalde algemene "grenzen” af te leiden. Bijvoorbeeld het feit dat een gemeente verschillende tarieven voor het pgb huishoudelijke hulp mag hanteren. Een tarief voor een particulier mag lager zijn dan een tarief voor een medewerker van een thuiszorgorganisatie. Deze jurisprudentie blijft onder de nieuwe Wmo van kracht voor zover nog relevant onder de Wmo 2015 en tenzij uit nieuwe jurisprudentie het tegendeel blijkt. </text:p>
                </text:list-item>
              </text:list>
              <text:list text:style-name="id1-3-2-2-2-2-3">
                <text:list-item text:style-override="id1-3-2-2-2-2-3-1">
                  <text:number>3.</text:number>
                  <text:p text:style-name="al">De huidige AWBZ praktijk met betrekking tot de taken die naar de Wmo 2015 gaan (begeleiding, dagbesteding, vervoer en kortdurend verblijf). De grenzen die daarvoor in de AWBZ zijn aangegeven kunnen als uitgangspunt worden genomen. Gemeenten hoeven niet meer te doen dan in de AWBZ gangbaar was. Uiteraard mag een gemeente wel meer doen, maar het beschikbare budget zal hiervoor weinig ruimte bieden. Onder de AWBZ geldt bijvoorbeeld een zogeheten vergoedingenlijst voor het pgb. Daarin staat wat pgb houders wel en niet met het pgb mogen bekostigen. Zo mocht bijvoorbeeld met het pgb geen begeleiding worden ingekocht bij recreatieve uitstapjes. Andere protocollen zoals het protocol “gebruikelijke zorg” worden al jaren door gemeenten toegepast bij de verstrekking van huishoudelijke hulp en kunnen worden toegepast op begeleiding en kortdurend verblijf. </text:p>
                </text:list-item>
              </text:list>
              <text:list text:style-name="id1-3-2-2-2-2-4">
                <text:list-item text:style-override="id1-3-2-2-2-2-4-1">
                  <text:number>4.</text:number>
                  <text:p text:style-name="al">Voorzieningen en zorg die op grond van andere wetten zoals de Zvw en de Wlz worden geleverd, vallen niet onder de Wmo 2015. Overigens wil dit niet zeggen dat voorzieningen die niet onder de Zvw of Wlz worden geleverd automatisch onder de Wmo 2015 vallen. Een voorbeeld is de rollator die uit het basispakket van de Zvw is gehaald. Deze hoeft niet onder de Wmo 2015 vergoed te worden. De rollator is daarmee algemeen gebruikelijk geworden en burgers betalen die zelf. </text:p>
                </text:list-item>
                <text:list-item text:style-override="id1-3-2-2-2-2-4-2">
                  <text:number>5.</text:number>
                  <text:p text:style-name="al">De gemeentelijke budgetten voor de Wmo taken zoals bepaald in het regeerakkoord, de zorgakkoorden van 2013 en 2014 en de afspraken m.b.t. rijksbegroting 2014. Zoals bekend gaat de decentralisatie van de Wmo gepaard met behoorlijke kortingen op het budget, ook al zijn deze kortingen met name in het overgangsjaar 2015 gelukkig behoorlijk verzacht. De korting op de huishoudelijke hulp van 40% maakt het noodzakelijk dat gemeenten hier een soberder beleid op gaan voeren. In het regeerakkoord is met betrekking tot de HH gesteld dat dit alleen nog bedoeld is voor burgers met een beperking die het echt niet zelf kunnen regelen en betalen. Dit leidt ertoe dat gemeenten naar wegen zullen moeten zoeken bij de afweging of iemand zelf zijn HH kan regelen toch inkomen en vermogen op de een of andere manier te betrekken. Door van de HH een algemene voorziening te maken heeft de gemeente hier meer mogelijkheden dan bij de maatwerkvoorziening. </text:p>
                </text:list-item>
                <text:list-item text:style-override="id1-3-2-2-2-2-4-3">
                  <text:number>6.</text:number>
                  <text:p text:style-name="al">Het in de Wmo 2015 bepaalde overgangsrecht voor verschillende doelgroepen. Voor burgers met een Wmo-voorziening zullen gemeenten zelf het overgangsrecht in de verordening moeten opnemen en daarbij rekening houden met de redelijke termijnen uit de Awb. Voor burgers in een beschermde woonvorm (AWBZ) geldt een overgangsrecht van 5 jaar en geen bezuiniging op het budget. Daar zullen gemeenten de komende jaren weinig beleidsruimte hebben, maar ook geen bezuinigingen hoeven door te voeren. De overige AWBZ gebruikers krijgen een overgangstermijn van één jaar. De gemeente kan hen alleen iets anders aanbieden als zij het daarmee eens zijn. </text:p>
                </text:list-item>
              </text:list>
            </text:section>
            <text:p text:style-name="hoofdstuk_bottom"/>
          </text:section>
          <text:section text:name="hoofdstuk_id1-3-2-2-3" text:style-name="hoofdstuk">
            <text:p text:style-name="hoofdstuk_kop">3 Begrenzing gemeentelijke verantwoordelijkheid </text:p>
            <text:p text:style-name="hoofdstuk_bottom"/>
          </text:section>
          <text:section text:name="hoofdstuk_id1-3-2-2-4" text:style-name="hoofdstuk">
            <text:p text:style-name="hoofdstuk_kop"> 3.1 Algemeen gebruikelijke voorzieningen </text:p>
            <text:section text:name="structuurtekst_id1-3-2-2-4-2" text:style-name="structuurtekst">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Algemeen gebruikelijke voorzieningen hoeven niet vanuit de Wmo te worden verstrekt. </text:p>
              <text:p text:style-name="al">Een voorziening is algemeen gebruikelijk als die: </text:p>
              <text:list text:style-name="id1-3-2-2-4-2-4">
                <text:list-item text:style-override="id1-3-2-2-4-2-4-1">
                  <text:number>•</text:number>
                  <text:p text:style-name="al">niet speciaal bedoeld is voor mensen met een beperking én; </text:p>
                </text:list-item>
                <text:list-item text:style-override="id1-3-2-2-4-2-4-2">
                  <text:number>•</text:number>
                  <text:p text:style-name="al">in de reguliere handel verkrijgbaar is, én </text:p>
                </text:list-item>
                <text:list-item text:style-override="id1-3-2-2-4-2-4-3">
                  <text:number>•</text:number>
                  <text:p text:style-name="al">in prijs vergelijkbaar is met soortgelijke producten. </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al">Uitzonderingen op deze criteria kunnen zijn situaties waarin: </text:p>
              <text:list text:style-name="id1-3-2-2-4-2-7">
                <text:list-item text:style-override="id1-3-2-2-4-2-7-1">
                  <text:number>•</text:number>
                  <text:p text:style-name="al">de handicap plotseling ontstaat, waardoor algemeen gebruikelijke voorzieningen eerder dan normaal aangeschaft of vervangen moeten worden; </text:p>
                </text:list-item>
                <text:list-item text:style-override="id1-3-2-2-4-2-7-2">
                  <text:number>•</text:number>
                  <text:p text:style-name="al">de aanvrager een inkomen heeft, dat door aantoonbare kosten van de handicap onder de voor hem geldende bijstandsnorm dreigt te komen. </text:p>
                </text:list-item>
              </text:list>
              <text:p text:style-name="al">Er is geen complete lijst van voorzieningen die algemeen gebruikelijk zijn, maar voorbeelden zijn: </text:p>
              <text:list text:style-name="id1-3-2-2-4-2-9">
                <text:list-item text:style-override="id1-3-2-2-4-2-9-1">
                  <text:number>•</text:number>
                  <text:p text:style-name="al">tandem (met uitzondering van een ouder-kind tandem); </text:p>
                </text:list-item>
                <text:list-item text:style-override="id1-3-2-2-4-2-9-2">
                  <text:number>•</text:number>
                  <text:p text:style-name="al">fiets met lage instap, ligfiets; </text:p>
                </text:list-item>
                <text:list-item text:style-override="id1-3-2-2-4-2-9-3">
                  <text:number>•</text:number>
                  <text:p text:style-name="al">spartamet/ tandemmet; </text:p>
                </text:list-item>
                <text:list-item text:style-override="id1-3-2-2-4-2-9-4">
                  <text:number>•</text:number>
                  <text:p text:style-name="al">rollator/ krukken, looprekken, loophulpen met 3 of 4 poten; </text:p>
                </text:list-item>
                <text:list-item text:style-override="id1-3-2-2-4-2-9-5">
                  <text:number>•</text:number>
                  <text:p text:style-name="al">elektrische fiets/tandem (al dan niet met lage instap) voor een persoon van 16 jaar en ouder; </text:p>
                </text:list-item>
                <text:list-item text:style-override="id1-3-2-2-4-2-9-6">
                  <text:number>•</text:number>
                  <text:p text:style-name="al">bakfiets, fietskar, aanhangfiets; </text:p>
                </text:list-item>
                <text:list-item text:style-override="id1-3-2-2-4-2-9-7">
                  <text:number>•</text:number>
                  <text:p text:style-name="al">driewieler, buggy, commode, box tot 4 jaar</text:p>
                </text:list-item>
                <text:list-item text:style-override="id1-3-2-2-4-2-9-8">
                  <text:number>•</text:number>
                  <text:p text:style-name="al">personenauto en de gebruikskosten die daaraan verbonden zijn; </text:p>
                </text:list-item>
                <text:list-item text:style-override="id1-3-2-2-4-2-9-9">
                  <text:number>•</text:number>
                  <text:p text:style-name="al">autoaccessoires: airconditioning, stuurbekrachtiging, elektrisch bedienbare ruiten, </text:p>
                </text:list-item>
                <text:list-item text:style-override="id1-3-2-2-4-2-9-10">
                  <text:number>•</text:number>
                  <text:p text:style-name="al">autorijlessen, autoverzekering;</text:p>
                </text:list-item>
                <text:list-item text:style-override="id1-3-2-2-4-2-9-11">
                  <text:number>•</text:number>
                  <text:p text:style-name="al">trekhaak; </text:p>
                </text:list-item>
                <text:list-item text:style-override="id1-3-2-2-4-2-9-12">
                  <text:number>•</text:number>
                  <text:p text:style-name="al">collectief vervoer minder dan 150 zones of 52 ritten op jaarbasis</text:p>
                </text:list-item>
                <text:list-item text:style-override="id1-3-2-2-4-2-9-13">
                  <text:number>•</text:number>
                  <text:p text:style-name="al">eenhendelmengkranen; </text:p>
                </text:list-item>
                <text:list-item text:style-override="id1-3-2-2-4-2-9-14">
                  <text:number>•</text:number>
                  <text:p text:style-name="al">thermostatische kranen; </text:p>
                </text:list-item>
                <text:list-item text:style-override="id1-3-2-2-4-2-9-15">
                  <text:number>•</text:number>
                  <text:p text:style-name="al">keramische-of inductiekookplaat; </text:p>
                </text:list-item>
                <text:list-item text:style-override="id1-3-2-2-4-2-9-16">
                  <text:number>•</text:number>
                  <text:p text:style-name="al">verhoogd toilet of toiletverhoger; </text:p>
                </text:list-item>
                <text:list-item text:style-override="id1-3-2-2-4-2-9-17">
                  <text:number>•</text:number>
                  <text:p text:style-name="al">tweede toilet/sanibroyeur; </text:p>
                </text:list-item>
                <text:list-item text:style-override="id1-3-2-2-4-2-9-18">
                  <text:number>•</text:number>
                  <text:p text:style-name="al">renovatie van badkamer en keuken*; </text:p>
                </text:list-item>
                <text:list-item text:style-override="id1-3-2-2-4-2-9-19">
                  <text:number>•</text:number>
                  <text:p text:style-name="al">antislipvloer/coating; </text:p>
                </text:list-item>
                <text:list-item text:style-override="id1-3-2-2-4-2-9-20">
                  <text:number>•</text:number>
                  <text:p text:style-name="al">wandbeugels; </text:p>
                </text:list-item>
                <text:list-item text:style-override="id1-3-2-2-4-2-9-21">
                  <text:number>•</text:number>
                  <text:p text:style-name="al">zonwering (inclusief elektrische bediening); </text:p>
                </text:list-item>
                <text:list-item text:style-override="id1-3-2-2-4-2-9-22">
                  <text:number>•</text:number>
                  <text:p text:style-name="al">ophogen tuin/bestrating bij verzakking</text:p>
                </text:list-item>
                <text:list-item text:style-override="id1-3-2-2-4-2-9-23">
                  <text:number>•</text:number>
                  <text:p text:style-name="al">(mobiele) telefoon en kosten abonnement</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 </text:p>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 </text:p>
            </text:section>
            <text:p text:style-name="hoofdstuk_bottom"/>
          </text:section>
          <text:section text:name="hoofdstuk_id1-3-2-2-5" text:style-name="hoofdstuk">
            <text:p text:style-name="hoofdstuk_kop">3.2 Algemene voorzieningen</text:p>
            <text:section text:name="structuurtekst_id1-3-2-2-5-2" text:style-name="structuurtekst">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 </text:p>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Voorbeelden van algemene voorzieningen die door de overheid (mede) gefinancierd kunnen zijn: </text:p>
              <text:list text:style-name="id1-3-2-2-5-2-5">
                <text:list-item text:style-override="id1-3-2-2-5-2-5-1">
                  <text:number>•</text:number>
                  <text:p text:style-name="al">Peuterspeelzalen </text:p>
                </text:list-item>
                <text:list-item text:style-override="id1-3-2-2-5-2-5-2">
                  <text:number>•</text:number>
                  <text:p text:style-name="al">Scholen </text:p>
                </text:list-item>
                <text:list-item text:style-override="id1-3-2-2-5-2-5-3">
                  <text:number>•</text:number>
                  <text:p text:style-name="al">Algemeen maatschappelijk werk </text:p>
                </text:list-item>
                <text:list-item text:style-override="id1-3-2-2-5-2-5-4">
                  <text:number>•</text:number>
                  <text:p text:style-name="al">Schuldhulpverlening en budgettering </text:p>
                </text:list-item>
                <text:list-item text:style-override="id1-3-2-2-5-2-5-5">
                  <text:number>•</text:number>
                  <text:p text:style-name="al">GGD </text:p>
                </text:list-item>
                <text:list-item text:style-override="id1-3-2-2-5-2-5-6">
                  <text:number>•</text:number>
                  <text:p text:style-name="al">Welzijnswerk (voor ouderen) </text:p>
                </text:list-item>
                <text:list-item text:style-override="id1-3-2-2-5-2-5-7">
                  <text:number>•</text:number>
                  <text:p text:style-name="al">Jongerenwerk </text:p>
                </text:list-item>
                <text:list-item text:style-override="id1-3-2-2-5-2-5-8">
                  <text:number>•</text:number>
                  <text:p text:style-name="al">Informatie en advieswerk </text:p>
                </text:list-item>
                <text:list-item text:style-override="id1-3-2-2-5-2-5-9">
                  <text:number>•</text:number>
                  <text:p text:style-name="al">Formulierenbrigade </text:p>
                </text:list-item>
                <text:list-item text:style-override="id1-3-2-2-5-2-5-10">
                  <text:number>•</text:number>
                  <text:p text:style-name="al">Klussendienst </text:p>
                </text:list-item>
                <text:list-item text:style-override="id1-3-2-2-5-2-5-11">
                  <text:number>•</text:number>
                  <text:p text:style-name="al">Was-en strijkservices </text:p>
                </text:list-item>
                <text:list-item text:style-override="id1-3-2-2-5-2-5-12">
                  <text:number>•</text:number>
                  <text:p text:style-name="al">Sportvoorzieningen </text:p>
                </text:list-item>
                <text:list-item text:style-override="id1-3-2-2-5-2-5-13">
                  <text:number>•</text:number>
                  <text:p text:style-name="al">Maaltijdvoorziening </text:p>
                </text:list-item>
                <text:list-item text:style-override="id1-3-2-2-5-2-5-14">
                  <text:number>•</text:number>
                  <text:p text:style-name="al">Passantenverblijf voor dak-en thuislozen </text:p>
                </text:list-item>
                <text:list-item text:style-override="id1-3-2-2-5-2-5-15">
                  <text:number>•</text:number>
                  <text:p text:style-name="al">Sociale alarmering </text:p>
                </text:list-item>
                <text:list-item text:style-override="id1-3-2-2-5-2-5-16">
                  <text:number>•</text:number>
                  <text:p text:style-name="al">Cliëntondersteuning (kosteloos) </text:p>
                </text:list-item>
              </text:list>
              <text:p text:style-name="al">Voorbeelden van algemeen (gebruikelijke) voorzieningen in de markt zijn: </text:p>
              <text:list text:style-name="id1-3-2-2-5-2-7">
                <text:list-item text:style-override="id1-3-2-2-5-2-7-1">
                  <text:number>•</text:number>
                  <text:p text:style-name="al">Kinderopvang </text:p>
                </text:list-item>
                <text:list-item text:style-override="id1-3-2-2-5-2-7-2">
                  <text:number>•</text:number>
                  <text:p text:style-name="al">Boodschappendiensten supermarkten </text:p>
                </text:list-item>
                <text:list-item text:style-override="id1-3-2-2-5-2-7-3">
                  <text:number>•</text:number>
                  <text:p text:style-name="al">Glazenwasser </text:p>
                </text:list-item>
                <text:list-item text:style-override="id1-3-2-2-5-2-7-4">
                  <text:number>•</text:number>
                  <text:p text:style-name="al">Tuinonderhoud </text:p>
                </text:list-item>
                <text:list-item text:style-override="id1-3-2-2-5-2-7-5">
                  <text:number>•</text:number>
                  <text:p text:style-name="al">Commercieel sportaanbod </text:p>
                </text:list-item>
                <text:list-item text:style-override="id1-3-2-2-5-2-7-6">
                  <text:number>•</text:number>
                  <text:p text:style-name="al">Gemaksdiensten van de zorgverzekeraar </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section>
            <text:p text:style-name="hoofdstuk_bottom"/>
          </text:section>
          <text:section text:name="hoofdstuk_id1-3-2-2-6" text:style-name="hoofdstuk">
            <text:p text:style-name="hoofdstuk_kop">3.3 Gebruikelijke zorg</text:p>
            <text:section text:name="structuurtekst_id1-3-2-2-6-2" text:style-name="structuurtekst">
              <text:p text:style-name="al">Van gebruikelijke zorg is sprake indien er een huisgenoot aanwezig is, die in staat kan worden geacht het huishoudelijk werk over te nemen. Onder huisgenoot wordt verstaan: </text:p>
              <text:p text:style-name="al">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en spandiensten te verrichten, zoals het doen van (kleine) boodschappen en het helpen bij de afwas. Bij gebruikelijke zorg wordt uitgegaan van de mogelijkheid om naast een volledige baan een huishouden te kunnen runnen. </text:p>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text:p>
              <text:p text:style-name="al">In situaties korter dan drie maanden moet alle zorg door de gebruikelijke zorger worden geboden. </text:p>
              <text:p text:style-name="al">Het Rijk heeft in het kader van de AWBZ een richtlijn ontwikkeld voor gebruikelijke zorg voor ouders ten opzichte van hun kinderen. </text:p>
              <text:p text:style-name="al">Kinderen van 0 tot 3 </text:p>
              <text:p text:style-name="al">• hebben volledige Persoonlijke Verzorging (PV) en Begeleiding (BG) van een ouder nodig. </text:p>
              <text:p text:style-name="al">Bovengebruikelijke PV en BG bij kinderen tot 3 jaar komt daarom zelden voor. </text:p>
              <text:p text:style-name="al">Kinderen van 3 tot 5 </text:p>
              <text:list text:style-name="id1-3-2-2-6-2-10">
                <text:list-item text:style-override="id1-3-2-2-6-2-10-1">
                  <text:number>•</text:number>
                  <text:p text:style-name="al">kunnen niet zonder toezicht van volwassenen; </text:p>
                </text:list-item>
                <text:list-item text:style-override="id1-3-2-2-6-2-10-2">
                  <text:number>•</text:number>
                  <text:p text:style-name="al">hebben begeleiding en stimulans nodig bij hun psychomotorische ontwikkeling; </text:p>
                </text:list-item>
                <text:list-item text:style-override="id1-3-2-2-6-2-10-3">
                  <text:number>•</text:number>
                  <text:p text:style-name="al">kunnen zelf zitten, en op gelijkvloerse plaatsen zelf staan en lopen; </text:p>
                </text:list-item>
                <text:list-item text:style-override="id1-3-2-2-6-2-10-4">
                  <text:number>•</text:number>
                  <text:p text:style-name="al">ontvangen zindelijkheidstraining van ouders/verzorgers; </text:p>
                </text:list-item>
                <text:list-item text:style-override="id1-3-2-2-6-2-10-5">
                  <text:number>•</text:number>
                  <text:p text:style-name="al">hebben gedeeltelijk hulp en volledig stimulans en toezicht nodig bij aan-en uitkleden, eten en wassen; </text:p>
                </text:list-item>
                <text:list-item text:style-override="id1-3-2-2-6-2-10-6">
                  <text:number>•</text:number>
                  <text:p text:style-name="al">kunnen in-en uit bed komen, dag-en nachtritme en dagindeling bepalen; </text:p>
                </text:list-item>
                <text:list-item text:style-override="id1-3-2-2-6-2-10-7">
                  <text:number>•</text:number>
                  <text:p text:style-name="al">hebben begeleiding nodig bij hun spel en vrijetijdsbesteding; </text:p>
                </text:list-item>
                <text:list-item text:style-override="id1-3-2-2-6-2-10-8">
                  <text:number>•</text:number>
                  <text:p text:style-name="al">zijn niet in staat zich zonder begeleiding in het verkeer te begeven. </text:p>
                </text:list-item>
              </text:list>
              <text:p text:style-name="al">Kinderen van 5 tot 12 </text:p>
              <text:list text:style-name="id1-3-2-2-6-2-12">
                <text:list-item text:style-override="id1-3-2-2-6-2-12-1">
                  <text:number>•</text:number>
                  <text:p text:style-name="al">hebben een reguliere dagbesteding op school; </text:p>
                </text:list-item>
                <text:list-item text:style-override="id1-3-2-2-6-2-12-2">
                  <text:number>•</text:number>
                  <text:p text:style-name="al">kunnen niet zonder toezicht van volwassenen; </text:p>
                </text:list-item>
                <text:list-item text:style-override="id1-3-2-2-6-2-12-3">
                  <text:number>•</text:number>
                  <text:p text:style-name="al">hebben toezicht nodig en nog maar weinig hulp bij hun persoonlijke verzorging; </text:p>
                </text:list-item>
                <text:list-item text:style-override="id1-3-2-2-6-2-12-4">
                  <text:number>•</text:number>
                  <text:p text:style-name="al">hebben begeleiding en stimulans nodig bij hun psychomotorische ontwikkeling; </text:p>
                </text:list-item>
                <text:list-item text:style-override="id1-3-2-2-6-2-12-5">
                  <text:number>•</text:number>
                  <text:p text:style-name="al">zijn overdag zindelijk, en 's nachts merendeels ook; ontvangen zonodig zindelijkheidstraining van de ouders/verzorgers; </text:p>
                </text:list-item>
                <text:list-item text:style-override="id1-3-2-2-6-2-12-6">
                  <text:number>•</text:number>
                  <text:p text:style-name="al">hebben begeleiding van een volwassene nodig in het verkeer wanneer zij van en naar school of activiteiten ter vervanging van school gaan; </text:p>
                </text:list-item>
                <text:list-item text:style-override="id1-3-2-2-6-2-12-7">
                  <text:number>•</text:number>
                  <text:p text:style-name="al">hebben een reguliere dagbesteding op school, oplopend van 22 tot 25 uur/week</text:p>
                </text:list-item>
              </text:list>
              <text:p text:style-name="al">Kinderen van 12 tot 18 jaar </text:p>
              <text:list text:style-name="id1-3-2-2-6-2-14">
                <text:list-item text:style-override="id1-3-2-2-6-2-14-1">
                  <text:number>•</text:number>
                  <text:p text:style-name="al">hebben geen voortdurend toezicht nodig van volwassenen; </text:p>
                </text:list-item>
                <text:list-item text:style-override="id1-3-2-2-6-2-14-2">
                  <text:number>•</text:number>
                  <text:p text:style-name="al">kunnen vanaf 16 jaar dag en nacht alleen gelaten worden; </text:p>
                </text:list-item>
                <text:list-item text:style-override="id1-3-2-2-6-2-14-3">
                  <text:number>•</text:number>
                  <text:p text:style-name="al">kunnen vanaf 18 jaar zelfstandig wonen;</text:p>
                </text:list-item>
              </text:list>
              <text:p text:style-name="al">In de hierboven beschreven drie groepen valt gebruikelijke begeleiding onder gebruikelijke zorg. Onder gebruikelijke begeleiding valt: </text:p>
              <text:list text:style-name="id1-3-2-2-6-2-16">
                <text:list-item text:style-override="id1-3-2-2-6-2-16-1">
                  <text:number>•</text:number>
                  <text:p text:style-name="al">Het geven van begeleiding op het terrein van de maatschappelijke participatie; </text:p>
                </text:list-item>
                <text:list-item text:style-override="id1-3-2-2-6-2-16-2">
                  <text:number>•</text:number>
                  <text:p text:style-name="al">Het geven van begeleiding binnen de persoonlijke levenssfeer, zoals familiebezoek en huisarts; </text:p>
                </text:list-item>
                <text:list-item text:style-override="id1-3-2-2-6-2-16-3">
                  <text:number>•</text:number>
                  <text:p text:style-name="al">Het bieden van hulp of het overnemen van taken die bij een gezamenlijk huishouden horen, zoals het doen van de administratie; </text:p>
                </text:list-item>
                <text:list-item text:style-override="id1-3-2-2-6-2-16-4">
                  <text:number>•</text:number>
                  <text:p text:style-name="al">Het leren omgaan van derden (familie en vrienden) met de cliënt; </text:p>
                </text:list-item>
                <text:list-item text:style-override="id1-3-2-2-6-2-16-5">
                  <text:number>•</text:number>
                  <text:p text:style-name="al">Het bieden van een beschermende woonomgeving van ouders aan kinderen is tenminste tot een leeftijd van 17 jaar zowel in kortdurende als langdurige situaties gebruikelijk. </text:p>
                </text:list-item>
              </text:list>
            </text:section>
            <text:p text:style-name="hoofdstuk_bottom"/>
          </text:section>
          <text:section text:name="hoofdstuk_id1-3-2-2-7" text:style-name="hoofdstuk">
            <text:p text:style-name="hoofdstuk_kop">3.4 Mantelzorg en bovengebruikelijke zorg</text:p>
            <text:section text:name="structuurtekst_id1-3-2-2-7-2" text:style-name="structuurtekst">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 </text:p>
              <text:p text:style-name="al">Tot 2013 was mantelzorg per definitie bovengebruikelijke zorg die voor vergoeding in het kader van de AWBZ in aanmerking kwam. </text:p>
              <text:p text:style-name="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gebruikelijke zorg levert. </text:p>
              <text:p text:style-name="al">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text:p>
              <text:p text:style-name="al">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 </text:p>
            </text:section>
            <text:p text:style-name="hoofdstuk_bottom"/>
          </text:section>
          <text:section text:name="hoofdstuk_id1-3-2-2-8" text:style-name="hoofdstuk">
            <text:p text:style-name="hoofdstuk_kop">3.5 Goedkoopst adequaat</text:p>
            <text:section text:name="structuurtekst_id1-3-2-2-8-2" text:style-name="structuurtekst">
              <text:p text:style-name="al">Dit begrip is ontleend aan de praktijk van de voormalige Wet voorzieningen gehandicapten en </text:p>
              <text:p text:style-name="al">wordt ook in de AWBZ en de huidige Wmo toegepast. </text:p>
              <text:p text:style-name="al">De gemeente mag de voorziening die het goedkoopst adequaat is inzetten. Dit begrip betekent dat de voorziening doelmatig moet zijn. Het begrip heeft zowel betrekking op een voorziening in natura als op een pgb. </text:p>
              <text:p text:style-name="al">Om tot een budgetbepaling te komen, wordt de hoogte van het pgb gekoppeld aan de </text:p>
              <text:p text:style-name="al">tegenwaarde van de in natura te verstrekken goedkoopst adequate voorziening. Bij het bepalen van de hoogte van het pgb wordt rekening gehouden met het inkoopvoordeel dat de gemeente heeft behaald door het afsluiten van een contract met een leverancier.</text:p>
              <text:p text:style-name="al">Een cliënt die een duurdere voorziening wenst dan de voorziening die het goedkoopst adequaat is, betaalt de meerkosten zelf. </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 </text:p>
            </text:section>
            <text:p text:style-name="hoofdstuk_bottom"/>
          </text:section>
          <text:section text:name="hoofdstuk_id1-3-2-2-9" text:style-name="hoofdstuk">
            <text:p text:style-name="hoofdstuk_kop">3.6 Voorzienbaarheid</text:p>
            <text:section text:name="structuurtekst_id1-3-2-2-9-2" text:style-name="structuurtekst">
              <text:p text:style-name="al">In de jurisprudentie is over dit begrip nog geen duidelijkheid. Het begrip is vooral van toepassing op ouderen die een Wmo-voorziening aanvragen. </text:p>
              <text:p text:style-name="al">Een oudere die een aantal jaren ingeschreven staat voor een appartement of serviceflat en op het moment van verhuizing een verhuiskostenvergoeding bij de Wmo aanvraagt, had deze verhuizing kunnen zien aankomen en daarvoor kunnen reserveren. </text:p>
              <text:p text:style-name="al">Mogelijk geldt het criterium ook voor de aanvragen voor huishoudelijke hulp en bepaalde woningaanpassingen. Bij het ouder worden mag van mensen gevraagd worden dat zij anticiperen op beperkingen die te maken hebben met ouderdom en daarvoor reserveren. </text:p>
            </text:section>
            <text:p text:style-name="hoofdstuk_bottom"/>
          </text:section>
          <text:section text:name="hoofdstuk_id1-3-2-2-10" text:style-name="hoofdstuk">
            <text:p text:style-name="hoofdstuk_kop">3.7 Medisch moeilijk te objectiveren aandoeningen (MMOA)</text:p>
            <text:section text:name="structuurtekst_id1-3-2-2-10-2" text:style-name="structuurtekst">
              <text:p text:style-name="al">Hierbij is sprake van beperkingen die niet direct kunnen worden gerelateerd aan een bepaald ziektebeeld. Voorbeelden zijn chronisch vermoeidheidssyndroom, fibromyalgie, whiplash en bekkeninstabiliteit. In de AWBZ konden mensen met deze aandoeningen vrijwel nooit een grondslag krijgen. Als mensen met MMOA zich melden bij de Wmo, moet overwogen worden een diagnostisch onderzoek te vragen, alvorens ondersteuning toe te kennen. </text:p>
            </text:section>
            <text:p text:style-name="hoofdstuk_bottom"/>
          </text:section>
          <text:section text:name="hoofdstuk_id1-3-2-2-11" text:style-name="hoofdstuk">
            <text:p text:style-name="hoofdstuk_kop"> 3.8 Grenzen aan de omvang van de ondersteuning </text:p>
            <text:section text:name="structuurtekst_id1-3-2-2-11-2" text:style-name="structuurtekst">
              <text:p text:style-name="al">Voor het bepalen van het aantal uren/minuten huishoudelijke hulp wordt gebruik gemaakt van het protocol Huishoudelijke hulp Winterswijk. Zo wordt bij het bepalen van de omvang van het aantal uren HH uitgegaan van een woning op het niveau sociale woningbouw. </text:p>
              <text:p text:style-name="al">Voor het aantal vervoerkilometers dat een persoon per jaar nodig heeft geldt een norm van maximaal 1500 tot 2000 kilometer per jaar. Als de vervoersbehoefte beperkter is wordt een lagere norm aangehouden. </text:p>
              <text:p text:style-name="al">In de AWBZ zijn protocollen ontwikkeld voor de gemiddelde tijd voor verschillende vormen van begeleiding. Op basis van deze protocollen zijn nieuwe richtlijnen gemaakt. </text:p>
              <text:p text:style-name="al">Voor dagbesteding geldt een maximum van 9 dagdelen per week voor personen tot 65 jaar. Een dagdeel bedraagt 4 uur. Het maximum aantal dagdelen is afgeleid van het gemiddeld aantal uren dat een gezond persoon naar school gaat, studeert of betaalde arbeid verricht. Voor ouderen van 65 jaar en ouder is het maximum voor dagopvang 6 dagdelen per week. </text:p>
              <text:p text:style-name="al">Voor individuele begeleiding varieert het aantal uren tussen het minimum van 1 uur per week en het maximum van 24 uur per week. </text:p>
              <text:p text:style-name="al">De omvang van kortdurend verblijf (respijtzorg) varieert van één etmaal per week tot maximaal 3 etmalen per week. Voor kortdurend verblijf wordt in principe geen pgb verstrekt. </text:p>
            </text:section>
            <text:p text:style-name="hoofdstuk_bottom"/>
          </text:section>
          <text:section text:name="hoofdstuk_id1-3-2-2-12" text:style-name="hoofdstuk">
            <text:p text:style-name="hoofdstuk_kop">3.9 Pgb tarieven</text:p>
            <text:section text:name="structuurtekst_id1-3-2-2-12-2" text:style-name="structuurtekst">
              <text:p text:style-name="al">Met betrekking tot de pgb-tarieven is het gangbare praktijk dat deze circa 20% lager kunnen liggen dan tarieven waarmee vergelijkbare zorg in natura wordt ingekocht. Dat heeft ermee te maken dat er bij een pgb minder overheadkosten hoeven te worden meeberekend. </text:p>
              <text:p text:style-name="al">Gemeenten mogen variëren met hun tarieven al naar gelang de professionaliteit van de met het pgb ingekochte ondersteuning. Voor een niet-opgeleid persoon uit het eigen netwerk geldt een lager tarief dan voor een opgeleide hulpverlener in dienst bij een aanbieder. </text:p>
              <text:p text:style-name="al">De vrijheid van de gemeente om zelf tarieven te bepalen, wordt door artikel 2.6.6 van de Wmo 2015 begrensd doordat de gemeente bij verordening/ financieel besluit regels moet stellen hoe ze een goede prijs-kwaliteit verhouding van de maatwerkvoorzieningen waarborgt, waarbij rekening wordt gehouden met de deskundigheid van beroepskrachten en de arbeidsvoorwaarden. </text:p>
              <text:p text:style-name="al">Nieuw in de Wmo 2015 is het trekkingsrecht voor de Pgb houder door de Sociale verzekeringsbank (SVB). Zij beheren het Pgb en betalen dit uit aan de zorgverlener.</text:p>
            </text:section>
            <text:p text:style-name="hoofdstuk_bottom"/>
          </text:section>
          <text:section text:name="hoofdstuk_id1-3-2-2-13" text:style-name="hoofdstuk">
            <text:p text:style-name="hoofdstuk_kop">3.10 Financiële zelfredzaamheid</text:p>
            <text:section text:name="structuurtekst_id1-3-2-2-13-2" text:style-name="structuurtekst">
              <text:p text:style-name="al">Uit de jurisprudentie kan nog geen heldere lijn worden gehaald. Aan de ene kant heeft de Centrale Raad van Beroep in meerdere uitspraken duidelijk gemaakt dat gemeenten geen absolute inkomensgrenzen mogen hanteren om mensen buiten de Wmo te sluiten. Aan de andere kant is er jurisprudentie waarbij de Raad wel rekening hield met het financiële vermogen van burgers om zelf in een oplossing te voorzien. </text:p>
              <text:p text:style-name="al">Enkele voorbeelden zijn: </text:p>
              <text:list text:style-name="id1-3-2-2-13-2-3">
                <text:list-item text:style-override="id1-3-2-2-13-2-3-1">
                  <text:number>•</text:number>
                  <text:p text:style-name="al">Van een oudere persoon die zijn auto heeft verkocht omdat hij het niet meer veilig vindt om te rijden en bij de Wmo aanklopt voor een scootmobiel, mag worden verwacht dat hij met de opbrengst van de auto op eigen kosten een scootmobiel aanschaft. </text:p>
                </text:list-item>
                <text:list-item text:style-override="id1-3-2-2-13-2-3-2">
                  <text:number>•</text:number>
                  <text:p text:style-name="al">Een echtpaar met twee huizen in bezit, verkoopt het aangepaste huis, gaat wonen in het niet-aangepaste huist en vraagt bij de Wmo nieuwe woningaanpassingen aan. De rechter oordeelde dat het echtpaar bij de verkoop van de woning rekening had kunnen houden met de noodzakelijke aanpassingen van het andere huis. </text:p>
                </text:list-item>
                <text:list-item text:style-override="id1-3-2-2-13-2-3-3">
                  <text:number>•</text:number>
                  <text:p text:style-name="al">Een oudere persoon die servicekosten van een particulier serviceappartement zelf betaalde en de HH bij de Wmo aanvroeg, kreeg van de rechter te horen, dat gelet op de hoge eigen bijdrage voor de servicekosten en het vermogen waarover de persoon beschikte, zij de HH zelf kon betalen. </text:p>
                </text:list-item>
                <text:list-item text:style-override="id1-3-2-2-13-2-3-4">
                  <text:number>•</text:number>
                  <text:p text:style-name="al">Een echtpaar koopt een huis voor een miljoen euro en vraagt de woningaanpassingen bij de gemeente aan. De gemeente vindt dat zij in staat zijn de aanpassingen zelf te betalen gelet op de prijs die ze voor een hun huis kunnen betalen. De rechter gaat hier in mee. </text:p>
                </text:list-item>
                <text:list-item text:style-override="id1-3-2-2-13-2-3-5">
                  <text:number>•</text:number>
                  <text:p text:style-name="al">Een persoon die altijd particuliere hulp heeft gehad, vraagt om HH uit de Wmo nadat de particuliere hulp ermee opgehouden is. Omdat er in zijn situatie verder niets is veranderd, wordt hij geacht de HH net als voorheen zelf te regelen en te betalen. </text:p>
                </text:list-item>
              </text:list>
              <text:p text:style-name="al">In de Memory van Toelichting bij de Wmo 2015 wordt gesteld dat gemeenten burgers niet vanwege hun inkomen en vermogen mogen uitsluiten van de Wmo. Bij het gesprek zal de gemeente nagaan of de aanvrager zelf in een oplossing kan voorzien. Het kan niet anders of de financiële zelfredzaamheid zal daarbij aan de orde komen. Er ligt nu eenmaal een verband tussen de zelfredzaamheid van een persoon en diens financiële omstandigheden. Maar zoals het er nu uitziet, kan de gemeente daar alleen op vrijwillige basis een beroep op doen. In de praktijk wringt dit. Daarom wordt verwacht dat ook met de Wmo 2015 de juridische discussie over financiële zelfredzaamheid door gaat. </text:p>
              <text:p text:style-name="al">Door aanpassing per 2014 van het Besluit maatschappelijke ondersteuning hebben gemeenten vanaf 2014 de mogelijkheid voor nieuwe gevallen en voor vervanging van voorzieningen een eigen bijdrage te vragen tot de hoogte van de kostprijs. De termijn voor de betaling van de eigen bijdrage voor hulpmiddelen en woningaanpassingen van maximaal drie jaar is daarmee losgelaten. Meer mensen zullen hun Wmo-voorziening helemaal zelf betalen en zullen er mogelijk vaker voor kiezen om deze zelf (goedkoper) aan te schaffen.</text:p>
            </text:section>
            <text:p text:style-name="hoofdstuk_bottom"/>
          </text:section>
          <text:section text:name="hoofdstuk_id1-3-2-2-14" text:style-name="hoofdstuk">
            <text:p text:style-name="hoofdstuk_kop">4 Maatwerkvoorzieningen</text:p>
            <text:p text:style-name="hoofdstuk_bottom"/>
          </text:section>
          <text:section text:name="hoofdstuk_id1-3-2-2-15" text:style-name="hoofdstuk">
            <text:p text:style-name="hoofdstuk_kop">4.1 Het voeren van een huishouden</text:p>
            <text:p text:style-name="hoofdstuk_bottom"/>
          </text:section>
          <text:section text:name="hoofdstuk_id1-3-2-2-16" text:style-name="hoofdstuk">
            <text:p text:style-name="hoofdstuk_kop">4.1.1 Inleiding</text:p>
            <text:section text:name="structuurtekst_id1-3-2-2-16-2" text:style-name="structuurtekst">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section>
            <text:p text:style-name="hoofdstuk_bottom"/>
          </text:section>
          <text:section text:name="hoofdstuk_id1-3-2-2-17" text:style-name="hoofdstuk">
            <text:p text:style-name="hoofdstuk_kop">4.1.2 Afwegingskader</text:p>
            <text:section text:name="structuurtekst_id1-3-2-2-17-2" text:style-name="structuurtekst">
              <text:list text:style-name="id1-3-2-2-17-2-1">
                <text:list-item text:style-override="id1-3-2-2-17-2-1-1">
                  <text:number>•</text:number>
                  <text:p text:style-name="al">Het resultaat “een schoon en leefbaar huis” omvat alle activiteiten die erop gericht zijn het huis, exclusief balkon, berging en tuin schoon en leefbaar te houden.</text:p>
                </text:list-item>
                <text:list-item text:style-override="id1-3-2-2-17-2-1-2">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2-17-2-1-3">
                  <text:number>•</text:number>
                  <text:p text:style-name="al">Vervolgens beoordeelt het college of de belanghebbende andere eigen mogelijkheden heeft om zijn huis schoon te krijgen. (Zie ook bldz. 7) Die mogelijkheden zijn:</text:p>
                  <text:p><draw:frame><draw:text-box><text:section text:name="definitielijst_id1-3-2-2-17-2-1-3-3" text:style-name="definitielijst">
                  <text:section text:name="definitie-item_id1-3-2-2-17-2-1-3-3-1" text:style-name="definitie-item">
                    <text:p text:style-name="li.nr">.</text:p>
                    <text:p text:style-name="term"/>
                    <text:section text:name="definitie_id1-3-2-2-17-2-1-3-3-1-3" text:style-name="definitie">
                      <text:p text:style-name="al"/>
                    </text:section>
                  </text:section>
                </text:section></draw:text-box></draw:frame></text:p>
                  <text:p text:style-name="al">• De aanschaf van een robotstofzuiger indien de persoon alleen hulp voor het zware werk nodig heeft. Een robotstofzuiger is een algemeen gebruikelijke voorziening</text:p>
                  <text:p text:style-name="al">• 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oor het schoonmaken van het huis. Dit is uiteraard anders als aangetoond kan worden dat er sprake is van een zodanige daling van het inkomen als gevolg van de beperking dat het redelijkerwijs niet meer mogelijk is deze hulp zelf te betalen.</text:p>
                  <text:p text:style-name="al">• Heeft de belanghebbende een latrelatie, dan beoordeelt het college in hoeverre deze partner bij kan dragen aan het huishouden.</text:p>
                  <text:p text:style-name="al">•De beschikbaarheid van voorzieningen in de markt zoals commerciële thuiszorgaanbieders, zorgverzekeraars die gemaksdiensten aanbieden, een particuliere schoonmaakkracht.<text:span text:style-name="sup"/><text:span text:style-name="sup"/></text:p>
                </text:list-item>
                <text:list-item text:style-override="id1-3-2-2-17-2-1-4">
                  <text:number/>
                  <text:p text:style-name="al"/>
                </text:list-item>
                <text:list-item text:style-override="id1-3-2-2-17-2-1-5">
                  <text:number>•</text:number>
                  <text:p text:style-name="al">Daarna beoordeelt het college of er sprake is van gebruikelijke zorg.</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belanghebbende met de beperking. Een huisgenoot is bijvoorbeeld een inwonend kind, of een inwonende ouder. Of sprake is van inwonendheid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 vanuit 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stelbaar zijn. Een voorbeeld van een niet uitstelbare schoonmaaktaak is het opruimen van regelmatig geknoeide vloeistoffen en eten. Naast inzet van de gebruikelijke zorg zal dan ook een indicatie voor Wmo huishoudelijke hulp nodig zijn. </text:p>
                </text:list-item>
              </text:list>
              <text:list text:style-name="id1-3-2-2-17-2-2">
                <text:list-item text:style-override="id1-3-2-2-17-2-2-1">
                  <text:number>•</text:number>
                  <text:p text:style-name="al">Vervolgens beoordeelt het college of de aanvrager gebruik kan maken van de algemene voorziening voor eenvoudige schoonmaak ondersteuning als die in de gemeente voor handen is. 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2-17-2-2-2">
                  <text:number>•</text:number>
                  <text:p text:style-name="al"> Als het voorafgaande niet geleid heeft tot het bereiken van het resultaat of als de gemeente geen algemene voorziening heeft, moet het college een maatwerkvoorziening verstrekken. Meestal gaat het dan om een vraag voor intensieve huishoudelijke hulp zoals ondersteuning bij een ontregeld huishouden of zorg voor kinderen.</text:p>
                </text:list-item>
                <text:list-item text:style-override="id1-3-2-2-17-2-2-3">
                  <text:number>•</text:number>
                  <text:p text:style-name="al">De hulp kan door het college worden toegekend in natura of in de vorm van een persoonsgebonden budget (hiernaar Pgb). Het bedrag van het Pgb is de tegenwaarde van de hulp in natura. Om het bedrag van het Pgb vast te stellen hanteert het college verschillende tarieven. Zie hiervoor het Besluit Maatschappelijke ondersteuning.</text:p>
                </text:list-item>
                <text:list-item text:style-override="id1-3-2-2-17-2-2-4">
                  <text:number>•</text:number>
                  <text:p text:style-name="al">Bij huishoudelijke hulp kent het college hulp toe in uren /minuten.</text:p>
                </text:list-item>
                <text:list-item text:style-override="id1-3-2-2-17-2-2-5">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it kan in 2 situaties het geval zijn. Bij de eerste situatie komt de mantelzorger aantoonbaar niet toe aan een bijdrage tot een schoon en leefbaar huis van de belanghebbende met de beperking. Dat zou kunnen als gevolg van (dreigende) overbelasting. Dan kan op naam van de belanghebbende huishoudelijke hulp worden geïndiceerd. De tweede situatie betreft het niet toekomen aan het schoonmaken van het eigen huis. Dan zou de belanghebbende in plaats van natura hulp een pgb kunnen aanvragen en dat kunnen gebruiken om de mantelzorger te kunnen betalen om op zijn beurt met dat geld hulp in huishouden in eigen huis kan bekostigen. Dit zal alleen in zeer uitzonderlijke situaties voorkomen.</text:p>
                </text:list-item>
              </text:list>
            </text:section>
            <text:p text:style-name="hoofdstuk_bottom"/>
          </text:section>
          <text:section text:name="hoofdstuk_id1-3-2-2-18" text:style-name="hoofdstuk">
            <text:p text:style-name="hoofdstuk_kop">4.2 Wonen in een geschikt huis</text:p>
            <text:p text:style-name="hoofdstuk_bottom"/>
          </text:section>
          <text:section text:name="hoofdstuk_id1-3-2-2-19" text:style-name="hoofdstuk">
            <text:p text:style-name="hoofdstuk_kop">4.2.1 Inleiding</text:p>
            <text:section text:name="structuurtekst_id1-3-2-2-19-2" text:style-name="structuurtekst">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section>
            <text:p text:style-name="hoofdstuk_bottom"/>
          </text:section>
          <text:section text:name="hoofdstuk_id1-3-2-2-20" text:style-name="hoofdstuk">
            <text:p text:style-name="hoofdstuk_kop">4.2.2 Afwegingskader</text:p>
            <text:section text:name="structuurtekst_id1-3-2-2-20-2" text:style-name="structuurtekst">
              <text:list text:style-name="id1-3-2-2-20-2-1">
                <text:list-item text:style-override="id1-3-2-2-20-2-1-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2-20-2-1-2">
                  <text:number>•</text:number>
                  <text:p text:style-name="al">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text:p>
                </text:list-item>
              </text:list>
              <text:list text:style-name="id1-3-2-2-20-2-2">
                <text:list-item text:style-override="id1-3-2-2-20-2-2-1">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2-20-2-2-2">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 </text:p>
                </text:list-item>
                <text:list-item text:style-override="id1-3-2-2-20-2-2-3">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Dit kan ook tot een oplossing leiden, bijvoorbeeld het gebruik van overwaarde voor het betalen van de huur na verhuizing.Natuurlijk kan, indien een woning vrij van hypotheek is, de overwaarde gebruikt worden voor een woningaanpassing, of kan een nieuwe hypotheek worden gevestigd.</text:p>
                </text:list-item>
                <text:list-item text:style-override="id1-3-2-2-20-2-2-4">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reeds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 </text:p>
                </text:list-item>
                <text:list-item text:style-override="id1-3-2-2-20-2-2-5">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2-20-2-2-6">
                  <text:number>•</text:number>
                  <text:p text:style-name="al">Na het afwegen van deze factoren kan een beslissing worden genomen over het al dan niet hanteren van het primaat van de verhuizing. </text:p>
                </text:list-item>
                <text:list-item text:style-override="id1-3-2-2-20-2-2-7">
                  <text:number>•</text:number>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2-20-2-2-8">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
              <text:list text:style-name="id1-3-2-2-20-2-3">
                <text:list-item text:style-override="id1-3-2-2-20-2-3-1">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óórkomen dat een huurwoning die vrij komt niet direct verhuurd kan worden aan een andere persoon met beperkingen of problemen voor wie de woning geschikt is. In die gevallen treedt de gemeente in overleg met de verhuurder. 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
              <text:list text:style-name="id1-3-2-2-20-2-4">
                <text:list-item text:style-override="id1-3-2-2-20-2-4-1">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2-20-2-4-2">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 </text:p>
                </text:list-item>
                <text:list-item text:style-override="id1-3-2-2-20-2-4-3">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 </text:p>
                </text:list-item>
                <text:list-item text:style-override="id1-3-2-2-20-2-4-4">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2-20-2-4-4-3">
                    <text:list-item text:style-override="id1-3-2-2-20-2-4-4-3-1">
                      <text:number>∘</text:number>
                      <text:p text:style-name="al">bij bouwkundige aanpassingen onder de € 2500,- wordt minimaal 1 offerte opgevraagd </text:p>
                    </text:list-item>
                    <text:list-item text:style-override="id1-3-2-2-20-2-4-4-3-2">
                      <text:number>∘</text:number>
                      <text:p text:style-name="al">bij bouwkundige aanpassingen tussen € 2500,- en € 10.000,- worden 2 offertes opgevraagd;</text:p>
                    </text:list-item>
                    <text:list-item text:style-override="id1-3-2-2-20-2-4-4-3-3">
                      <text:number>∘</text:number>
                      <text:p text:style-name="al">bij bouwkundige aanpassingen hoger dan €10.000 worden 3 offertes opgevraagd.</text:p>
                    </text:list-item>
                  </text:list>
                </text:list-item>
                <text:list-item text:style-override="id1-3-2-2-20-2-4-5">
                  <text:number>•</text:number>
                  <text:p text:style-name="al">Het aanpassen van doelgroepengebouwen zal gebeuren conform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2-20-2-4-6">
                  <text:number>•</text:number>
                  <text:p text:style-name="al">Een bouwkundige aanpassing aan een woning wordt ingevolge artikel 2.6.2 Wmo door het college uitbetaald als éénmalig Pgb die door de gemeente wordt uitbetaald i.p.v. door de SVB. Vooralsnog blijft het uitgangspunt voor VWS dat per 1-1-2016 ook de eenmalige pgb’s onder het systeem van trekkingsrecht worden gebracht. De beschikking wordt verstuurd aan de belanghebbende (aanvrager) met een afschrift aan de eigenaar. De woningeigenaar kan een coöperatie zijn of een particuliere eigenaar. De belanghebbende en eigenaar kunnen ook dezelfde persoon zijn.</text:p>
                </text:list-item>
              </text:list>
              <text:list text:style-name="id1-3-2-2-20-2-5">
                <text:list-item text:style-override="id1-3-2-2-20-2-5-1">
                  <text:number>•</text:number>
                  <text:p text:style-name="al">Een niet-bouwkundige aanpassing aan de woning kan door het college in natura en als persoonsgebonden budget worden verstrekt aan de aanvrager/belanghebbende. </text:p>
                </text:list-item>
                <text:list-item text:style-override="id1-3-2-2-20-2-5-2">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2-20-2-5-3">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2-20-2-5-4">
                  <text:number>•</text:number>
                  <text:p text:style-name="al">De eigenaar-bewoner die krachtens de verordening een woonvoorziening heeft ontvangen, die leidt tot waardestijging van de woning, dient bij verkoop van deze woning binnen een periode van 10 jaar na de gereedmelding van de voorziening: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 </text:p>
                </text:list-item>
                <text:list-item text:style-override="id1-3-2-2-20-2-5-5">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 </text:p>
                </text:list-item>
                <text:list-item text:style-override="id1-3-2-2-20-2-5-6">
                  <text:number>•</text:number>
                  <text:p text:style-name="al">Er wordt een eigen bijdrage gevraagd voor de woningaanpassing totdat de de voorziening is afbetaald. Dit wordt verder uitgewerkt in het Besluit maatschappelijke ondersteuning Winterswijk 2015.</text:p>
                </text:list-item>
              </text:list>
            </text:section>
            <text:p text:style-name="hoofdstuk_bottom"/>
          </text:section>
          <text:section text:name="hoofdstuk_id1-3-2-2-21" text:style-name="hoofdstuk">
            <text:p text:style-name="hoofdstuk_kop">4.3 Goederen voor primaire levensbehoeften</text:p>
            <text:p text:style-name="hoofdstuk_bottom"/>
          </text:section>
          <text:section text:name="hoofdstuk_id1-3-2-2-22" text:style-name="hoofdstuk">
            <text:p text:style-name="hoofdstuk_kop">4.3.1 Inleiding</text:p>
            <text:section text:name="structuurtekst_id1-3-2-2-22-2" text:style-name="structuurtekst">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section>
            <text:p text:style-name="hoofdstuk_bottom"/>
          </text:section>
          <text:section text:name="hoofdstuk_id1-3-2-2-23" text:style-name="hoofdstuk">
            <text:p text:style-name="hoofdstuk_kop">4.3.2 Afwegingskader</text:p>
            <text:section text:name="structuurtekst_id1-3-2-2-23-2" text:style-name="structuurtekst">
              <text:list text:style-name="id1-3-2-2-23-2-1">
                <text:list-item text:style-override="id1-3-2-2-23-2-1-1">
                  <text:number>•</text:number>
                  <text:p text:style-name="al">Onder dit resultaat worden gerekend de boodschappen inzake levens- en schoonmaakmiddelen die dagelijks nodig zijn en zo nodig de bereiding van maaltijden.</text:p>
                </text:list-item>
                <text:list-item text:style-override="id1-3-2-2-23-2-1-2">
                  <text:number>•</text:number>
                  <text:p text:style-name="al">Allereerst beoordeelt het college of in het gesprek, als dat heeft plaatsgevonden, alle voorliggende en algemeen gebruikelijke voorzieningen een oplossing kunnen zijn. 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
              <text:p text:style-name="al">• Vervolgens zal het college beoordelen of er andere eigen mogelijkheden zijn. Hierbij kan gedacht worden aan de situatie dat in de omgeving wonende bekenden en/of kinderen gewend of bereid zijn deze boodschappen te doen.</text:p>
              <text:list text:style-name="id1-3-2-2-23-2-3">
                <text:list-item text:style-override="id1-3-2-2-23-2-3-1">
                  <text:number>•</text:number>
                  <text:p text:style-name="al">Daarna beoordeelt het college of er sprake is van gebruikelijke zorg. Zie hiervoor ook bldz. 7.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2-23-2-3-2">
                  <text:number>•</text:number>
                  <text:p text:style-name="al">Als al het voorafgaande niet geleid heeft tot een oplossing van het probleem zal het college compenseren met een individuele voorziening.</text:p>
                </text:list-item>
                <text:list-item text:style-override="id1-3-2-2-23-2-3-3">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23-2-3-4">
                  <text:number>•</text:number>
                  <text:p text:style-name="al">De normtijden hiervoor zijn weer de normen zoals genoemd in het protocol huishoudelijke hulp gemeente Winterswijk, tenzij de feitelijke situatie tot een andere norm leidt.</text:p>
                </text:list-item>
                <text:list-item text:style-override="id1-3-2-2-23-2-3-5">
                  <text:number>•</text:number>
                  <text:p text:style-name="al">Deze normen worden uitgedrukt in uren en/of minuten.</text:p>
                </text:list-item>
                <text:list-item text:style-override="id1-3-2-2-23-2-3-6">
                  <text:number>•</text:number>
                  <text:p text:style-name="al">Het resultaat: beschikken over goederen voor primaire levensbehoeften, als individuele voorziening, kan door het college in natura als ook via een persoonsgebonden budget bereikt worden.</text:p>
                </text:list-item>
                <text:list-item text:style-override="id1-3-2-2-23-2-3-7">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section>
            <text:p text:style-name="hoofdstuk_bottom"/>
          </text:section>
          <text:section text:name="hoofdstuk_id1-3-2-2-24" text:style-name="hoofdstuk">
            <text:p text:style-name="hoofdstuk_kop">4.4 Beschikken over schone, draagbare en doelmatige kleding</text:p>
            <text:p text:style-name="hoofdstuk_bottom"/>
          </text:section>
          <text:section text:name="hoofdstuk_id1-3-2-2-25" text:style-name="hoofdstuk">
            <text:p text:style-name="hoofdstuk_kop">4.4.1 Inleiding</text:p>
            <text:section text:name="structuurtekst_id1-3-2-2-25-2" text:style-name="structuurtekst">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section>
            <text:p text:style-name="hoofdstuk_bottom"/>
          </text:section>
          <text:section text:name="hoofdstuk_id1-3-2-2-26" text:style-name="hoofdstuk">
            <text:p text:style-name="hoofdstuk_kop">4.4.2 Afwegingskader</text:p>
            <text:section text:name="structuurtekst_id1-3-2-2-26-2" text:style-name="structuurtekst">
              <text:list text:style-name="id1-3-2-2-26-2-1">
                <text:list-item text:style-override="id1-3-2-2-26-2-1-1">
                  <text:number>•</text:number>
                  <text:p text:style-name="al">Allereerst beoordeelt het college of in het gesprek, als dat heeft plaatsgevonden, alle voorliggende en algemeen gebruikelijke voorzieningen meegenomen zijn. Hierbij valt te denken aan het gebruik van een wasserij.</text:p>
                </text:list-item>
              </text:list>
              <text:list text:style-name="id1-3-2-2-26-2-2">
                <text:list-item text:style-override="id1-3-2-2-26-2-2-1">
                  <text:number>•</text:number>
                  <text:p text:style-name="al">Vervolgens zal het college beoordelen of er andere eigen mogelijkheden zijn die benut kunnen worden. Hierbij kan gedacht worden aan de aanschaf door betrokkene van een wasmachine en/of droger, een wasmachineverhoger.</text:p>
                </text:list-item>
              </text:list>
              <text:list text:style-name="id1-3-2-2-26-2-3">
                <text:list-item text:style-override="id1-3-2-2-26-2-3-1">
                  <text:number>•</text:number>
                  <text:p text:style-name="al">Daarna beoordeelt het college of er sprake is van gebruikelijke zorg. Zie hiervoor ook bldz 7.</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
              <text:list text:style-name="id1-3-2-2-26-2-4">
                <text:list-item text:style-override="id1-3-2-2-26-2-4-1">
                  <text:number>•</text:number>
                  <text:p text:style-name="al">Als al het voorafgaande niet geleid heeft tot een oplossing van het probleem zal het college compenseren met een maatwerkvoorziening.</text:p>
                </text:list-item>
                <text:list-item text:style-override="id1-3-2-2-26-2-4-2">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2-26-2-4-3">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26-2-4-4">
                  <text:number>•</text:number>
                  <text:p text:style-name="al">Er zal met de mantelzorger rekening worden gehouden met het oog op dreigende overbelasting. Als er een indicatie wordt gesteld, gebeurt dat als afgeleide van de verzorgde op zijn of haar naam.</text:p>
                </text:list-item>
              </text:list>
            </text:section>
            <text:p text:style-name="hoofdstuk_bottom"/>
          </text:section>
          <text:section text:name="hoofdstuk_id1-3-2-2-27" text:style-name="hoofdstuk">
            <text:p text:style-name="hoofdstuk_kop">4.5 Thuis zorgen voor kinderen die tot het gezin behoren</text:p>
            <text:p text:style-name="hoofdstuk_bottom"/>
          </text:section>
          <text:section text:name="hoofdstuk_id1-3-2-2-28" text:style-name="hoofdstuk">
            <text:p text:style-name="hoofdstuk_kop">4.5.1 Inleiding</text:p>
            <text:section text:name="structuurtekst_id1-3-2-2-28-2" text:style-name="structuurtekst">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section>
            <text:p text:style-name="hoofdstuk_bottom"/>
          </text:section>
          <text:section text:name="hoofdstuk_id1-3-2-2-29" text:style-name="hoofdstuk">
            <text:p text:style-name="hoofdstuk_kop">4.5.2 Afwegingskader</text:p>
            <text:section text:name="structuurtekst_id1-3-2-2-29-2" text:style-name="structuurtekst">
              <text:list text:style-name="id1-3-2-2-29-2-1">
                <text:list-item text:style-override="id1-3-2-2-29-2-1-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2-29-2-1-2">
                  <text:number>•</text:number>
                  <text:p text:style-name="al">Allereerst beoordeelt het college of in het gesprek, als dat heeft plaatsgevonden, alle voorliggende en algemeen gebruikelijke voorzieningen meegenomen zijn.</text:p>
                  <text:p text:style-name="al">Hierbij valt te denken aan bijvoorbeeld voorschoolse, tussenschoolse en naschoolse opvang, kinderopvang, opvang door grootouders enz.</text:p>
                </text:list-item>
              </text:list>
              <text:list text:style-name="id1-3-2-2-29-2-2">
                <text:list-item text:style-override="id1-3-2-2-29-2-2-1">
                  <text:number>•</text:number>
                  <text:p text:style-name="al">Ook beoordeelt het college de mogelijkheden van ouderschapsverlof.</text:p>
                </text:list-item>
                <text:list-item text:style-override="id1-3-2-2-29-2-2-2">
                  <text:number>•</text:number>
                  <text:p text:style-name="al">Als al het voorafgaande niet geleid heeft tot een oplossing van het probleem zal het college een maatwerkvoorziening moeten bieden.</text:p>
                </text:list-item>
                <text:list-item text:style-override="id1-3-2-2-29-2-2-3">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29-2-2-4">
                  <text:number>•</text:number>
                  <text:p text:style-name="al">Bij de toekenning bepaalt het college de duur van de tijdelijke opvang en legt in de beschikking vast op welke termijn de belanghebbenden een definitieve oplossing moeten vinden .</text:p>
                </text:list-item>
                <text:list-item text:style-override="id1-3-2-2-29-2-2-5">
                  <text:number>•</text:number>
                  <text:p text:style-name="al">Ten aanzien van mantelzorgers zal door het college rekening worden gehouden met hun belangen als het gaat om het thuis zorgen voor kinderen die tot het gezin behoren.</text:p>
                </text:list-item>
              </text:list>
            </text:section>
            <text:p text:style-name="hoofdstuk_bottom"/>
          </text:section>
          <text:section text:name="hoofdstuk_id1-3-2-2-30" text:style-name="hoofdstuk">
            <text:p text:style-name="hoofdstuk_kop">4.6 Individuele ondersteuning</text:p>
            <text:p text:style-name="hoofdstuk_bottom"/>
          </text:section>
          <text:section text:name="hoofdstuk_id1-3-2-2-31" text:style-name="hoofdstuk">
            <text:p text:style-name="hoofdstuk_kop">4.6.1 Inleiding</text:p>
            <text:section text:name="structuurtekst_id1-3-2-2-31-2" text:style-name="structuurtekst">
              <text:p text:style-name="al">Individuele ondersteuning betreft de ondersteuning van de cliënt bij het zelfstandig kunnen wonen en participeren in de maatschappij. De ondersteuning is gericht op het kunnen verrichten van de dagelijks noodzakelijke activiteiten door de cliënt</text:p>
              <text:p text:style-name="al">Individuele ondersteuning kan o.a. bestaan uit:</text:p>
              <text:list text:style-name="id1-3-2-2-31-2-3">
                <text:list-item text:style-override="id1-3-2-2-31-2-3-1">
                  <text:number>1.</text:number>
                  <text:p text:style-name="al">Het organiseren en stimuleren van deelname aan activiteiten in het dagelijks leven;</text:p>
                </text:list-item>
                <text:list-item text:style-override="id1-3-2-2-31-2-3-2">
                  <text:number>2.</text:number>
                  <text:p text:style-name="al">Het ondersteunen bij of het oefenen met vaardigheden of handelingen gericht op het bevorderen van de zelfredzaamheid;</text:p>
                </text:list-item>
                <text:list-item text:style-override="id1-3-2-2-31-2-3-3">
                  <text:number>3.</text:number>
                  <text:p text:style-name="al">Het versterken en bevorderen van het sociale netwerk;</text:p>
                </text:list-item>
                <text:list-item text:style-override="id1-3-2-2-31-2-3-4">
                  <text:number>4.</text:number>
                  <text:p text:style-name="al">Het vergroten en optimaliseren van de inzet van het sociale netwerk;</text:p>
                </text:list-item>
                <text:list-item text:style-override="id1-3-2-2-31-2-3-5">
                  <text:number>5.</text:number>
                  <text:p text:style-name="al">Het stimuleren van sociale contacten en voorkomen van een sociaal isolement;</text:p>
                </text:list-item>
                <text:list-item text:style-override="id1-3-2-2-31-2-3-6">
                  <text:number>6.</text:number>
                  <text:p text:style-name="al">Het ondersteunen bij of het oefenen met het aanbrengen van structuur of voeren van regie bij het voeren van een huishouding, waaronder financieel gezonde situatie, een gezonde administratie etc.;</text:p>
                </text:list-item>
                <text:list-item text:style-override="id1-3-2-2-31-2-3-7">
                  <text:number>7.</text:number>
                  <text:p text:style-name="al">Het indien nodig, tijdelijk overnemen van toezicht zodat de mantelzorger wordt ontlast;</text:p>
                </text:list-item>
                <text:list-item text:style-override="id1-3-2-2-31-2-3-8">
                  <text:number>8.</text:number>
                  <text:p text:style-name="al">Het toezien van de Algemeen Dagelijkse Levensverrichtingen (ADL)-activiteiten /persoonlijke verzorging voor de cliënt.</text:p>
                </text:list-item>
              </text:list>
            </text:section>
            <text:p text:style-name="hoofdstuk_bottom"/>
          </text:section>
          <text:section text:name="hoofdstuk_id1-3-2-2-32" text:style-name="hoofdstuk">
            <text:p text:style-name="hoofdstuk_kop">4.6.2 Resultaten</text:p>
            <text:section text:name="structuurtekst_id1-3-2-2-32-2" text:style-name="structuurtekst">
              <text:p text:style-name="al">Diverse resultaten worden afhankelijk van de problematiek van de cliënt en de doelen in het ondersteuningsplan, beoogd door het leveren van individuele ondersteuning. Per cliënt wordt in het ondersteuningsplan bepaald welk van de volgende resultaten van toepassing zijn voor de cliënt zoals:</text:p>
              <text:list text:style-name="id1-3-2-2-32-2-2">
                <text:list-item text:style-override="id1-3-2-2-32-2-2-1">
                  <text:number>1.</text:number>
                  <text:p text:style-name="al">De cliënt woont zelfstandig en slechts onderbroken door tijdige interventies waarbij huisvesting niet in gevaar komt;</text:p>
                </text:list-item>
                <text:list-item text:style-override="id1-3-2-2-32-2-2-2">
                  <text:number>2.</text:number>
                  <text:p text:style-name="al">De cliënt is financieel stabiel (al dan niet met inkomensbeheer/bewindvoering) en heeft een overzicht van de eigen in- en uitgave en kan (verantwoorde) keuzes maken;</text:p>
                </text:list-item>
                <text:list-item text:style-override="id1-3-2-2-32-2-2-3">
                  <text:number>3.</text:number>
                  <text:p text:style-name="al">De cliënt heeft een sociaal netwerk waar hij op terug kan vallen;</text:p>
                </text:list-item>
                <text:list-item text:style-override="id1-3-2-2-32-2-2-4">
                  <text:number>4.</text:number>
                  <text:p text:style-name="al">De cliënt herkent problematiek bij zichzelf (op ieder domein) en kan hierdoor adequaat reageren (hulp inroepen);</text:p>
                </text:list-item>
                <text:list-item text:style-override="id1-3-2-2-32-2-2-5">
                  <text:number>5.</text:number>
                  <text:p text:style-name="al">De cliënt blijft zorgdragen voor zichzelf (balans draagkracht en draaglast), hierbij kan hij/zij zijn Mantelzorger(s) en netwerk inzetten;</text:p>
                </text:list-item>
                <text:list-item text:style-override="id1-3-2-2-32-2-2-6">
                  <text:number>6.</text:number>
                  <text:p text:style-name="al">De cliënt heeft een dagbesteding (parttime/fulltime) en is tevreden met zijn dagbesteding;</text:p>
                </text:list-item>
                <text:list-item text:style-override="id1-3-2-2-32-2-2-7">
                  <text:number>7.</text:number>
                  <text:p text:style-name="al">De eventuele verslaving van de cliënt is onder controle;</text:p>
                </text:list-item>
                <text:list-item text:style-override="id1-3-2-2-32-2-2-8">
                  <text:number>8.</text:number>
                  <text:p text:style-name="al">De cliënt heeft zelden contact met justitie;</text:p>
                </text:list-item>
                <text:list-item text:style-override="id1-3-2-2-32-2-2-9">
                  <text:number>9.</text:number>
                  <text:p text:style-name="al">De cliënt heeft structuur in zijn dag: huishouden, boodschappen, maaltijden, dag- en nachtritme etc.</text:p>
                </text:list-item>
                <text:list-item text:style-override="id1-3-2-2-32-2-2-10">
                  <text:number>10.</text:number>
                  <text:p text:style-name="al">De cliënt houdt zelfstandig een huishouden bij.</text:p>
                </text:list-item>
              </text:list>
              <text:p text:style-name="al">De ondersteuningsvorm van individuele ondersteuning kent drie niveaus: basis, middel en zwaar. Het niveau sluit aan bij de ondersteuningsbehoefte van de cliënt.</text:p>
              <text:p text:style-name="al">A. Individuele ondersteuning (basis)</text:p>
              <text:p text:style-name="al">Middel: Stimuleren en toezicht</text:p>
              <text:p text:style-name="al">De zelfredzaamheid is minimaal op één leefgebied (zie zelfredzaamheidsmatrix) laag of onvoldoende. De cliënt beschikt over <text:span text:style-name="nadrukondlijn">voldoende verandercapaciteit</text:span> en heeft voldoende mogelijkheden tot ontwikkelen van vaardigheden. Het vergroten van de eigen kracht kan bij deze cliënt veelal een <text:span text:style-name="nadrukondlijn">positief effect</text:span> hebben op alle leefgebieden. Vaak is in het begin de ondersteuning van intensievere aard, voor het aanleren van vaardigheden. In de tweede fase zal de ondersteuning meer gericht zijn op toezicht houden en blijvend inzetten van de aangeleerde vaardigheden. De cliënt (en zijn omgeving) leert (leren) vaardigheden om voldoende te participeren, dagelijkse levensverrichtingen uit te voeren en het persoonlijke leven te structureren en daar zoveel mogelijk regie over te voeren. De inzet van de professional kan fluctueren.</text:p>
              <text:p text:style-name="al">B .Individuele ondersteuning (middel)</text:p>
              <text:p text:style-name="al">Middel: Helpen bij</text:p>
              <text:p text:style-name="al">De zelfredzaamheid is op minimaal één leefgebied onvoldoende. De cliënt beschikt over een beperkte verandercapaciteit en heeft <text:span text:style-name="nadrukondlijn">beperkte mogelijkheden</text:span> tot ontwikkelen van vaardigheden. Het vergroten van de eigen kracht kan bij deze cliënt een veelal <text:span text:style-name="nadrukondlijn">stabiliserend tot beperkt positief </text:span>effect hebben op één of meer leefgebieden. Bij deze cliënt is sprake van onvoldoende vaardigheden en mogelijkheden om in verschillende situaties (op gewenst niveau) te participeren, eigen regie te creëren en te behouden. Behalve de cliënt, speelt de omgeving een belangrijke rol in het realiseren van gewenste participatie. De aard van de vraag kan voorkomen uit een aandoening die gekenmerkt wordt door een fluctuerende intensiteit van ernst, de cliënt kan daarbij “goede” en “slechte” periodes hebben. De inzet van de professional kan hierdoor ook fluctueren.</text:p>
              <text:p text:style-name="al">C.Individuele Ondersteuning (zwaar)</text:p>
              <text:p text:style-name="al">Middel: Overnemen regie</text:p>
              <text:p text:style-name="al">De zelfredzaamheid is op <text:span text:style-name="nadrukondlijn">meerdere leefgebieden onvoldoende</text:span>. De cliënt beschikt over <text:span text:style-name="nadrukondlijn">onvoldoende verandercapaciteit</text:span> en heeft <text:span text:style-name="nadrukondlijn">onvoldoende mogelijkheden </text:span>tot ontwikkeling van vaardigheden. Het vergroten van de eigen kracht kan bij deze cliënt <text:span text:style-name="nadrukondlijn">maximaal een stabiliserend effect</text:span> hebben op één of meerdere leefgebieden. De aard van de vraag komt voort uit een (chronische) aandoening die gekenmerkt kan zijn door een (progressieve) achteruitgang. De cliënt kan hierdoor niet of onvoldoende functioneren op één of meer leefgebieden en de mantelzorger(s)/het gezin is belast met de overname van de taken. Er is sprake van complexe en soms meervoudige problematiek. De inzet van de ondersteuning kan wisselend zijn en is veelal een combinatie van specialistische en acute vragen. Afhankelijk van de fasen/situatie/leefgebied zal deze specialistische inzet, welzijnsactiviteiten of informele ondersteuning zijn. Het ondersteuningstraject is langdurig en specialistisch van aard. Het voorkomen en/of vertragen van achteruitgang van participatie staat centraal. Ondersteuning draagt bij aan het ontlasten van de mantelzorger. Toename van zelfredzaamheid kan mogelijk zijn.</text:p>
            </text:section>
            <text:p text:style-name="hoofdstuk_bottom"/>
          </text:section>
          <text:section text:name="hoofdstuk_id1-3-2-2-33" text:style-name="hoofdstuk">
            <text:p text:style-name="hoofdstuk_kop"> 4.6.3 Afwegingskader</text:p>
            <text:section text:name="structuurtekst_id1-3-2-2-33-2" text:style-name="structuurtekst">
              <text:list text:style-name="id1-3-2-2-33-2-1">
                <text:list-item text:style-override="id1-3-2-2-33-2-1-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2-33-2-1-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2-33-2-1-3">
                  <text:number>•</text:number>
                  <text:p text:style-name="al">Daarna beoordeelt het college in hoeverre een belanghebbende in staat is op eigen kracht het resultaat te bereiken. Het kan zijn dat huisgenoten kunnen helpen op grond van de “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2-33-2-1-4">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2-33-2-1-5">
                  <text:number>•</text:number>
                  <text:p text:style-name="al">Als het voorafgaande niet geleid heeft tot het bereiken van het resultaat zal het college een maatwerkvoorziening moeten toekennen.</text:p>
                </text:list-item>
                <text:list-item text:style-override="id1-3-2-2-33-2-1-6">
                  <text:number>•</text:number>
                  <text:p text:style-name="al">Vervolgens bepaalt het college wat noodzakelijk is om belanghebbende in staat te stellen de dagelijks noodzakelijke activiteiten te (laten) verrichten. Het gaat daarbij om een selectie uit de hierboven genoemde groepen activiteiten.</text:p>
                  <text:p text:style-name="al">• Stimuleren en toezicht (basis);</text:p>
                  <text:p text:style-name="al">• Helpen bij (middel);</text:p>
                  <text:p text:style-name="al">• Overnemen regie (zwaar).</text:p>
                </text:list-item>
                <text:list-item text:style-override="id1-3-2-2-33-2-1-7">
                  <text:number/>
                  <text:p text:style-name="al"/>
                </text:list-item>
                <text:list-item text:style-override="id1-3-2-2-33-2-1-8">
                  <text:number>•</text:number>
                  <text:p text:style-name="al">Hierbij bepaalt het college tevens de omvang van de noodzakelijke maatwerkvoorziening. Bij het bepalen van de omvang neemt het college de normtijden zoals vastgelegd in “tabel gemiddelde tijden begeleiding” als uitgangspunt. Per activiteit bepaalt het college de omvang. Het totaal aantal noodzakelijke uren ondersteuning wordt bepaald door de normtijden van de verschillende activiteiten bij elkaar op te tellen. Deze normuren zijn afkomstig uit de CIZ indicatiewijzer. Op basis van individueel maatwerk kan het college afwijken van deze normtijden.</text:p>
                </text:list-item>
              </text:list>
            </text:section>
            <text:p text:style-name="hoofdstuk_bottom"/>
          </text:section>
          <text:section text:name="hoofdstuk_id1-3-2-2-34" text:style-name="hoofdstuk">
            <text:p text:style-name="hoofdstuk_kop">4.7 Groepsgewijze ondersteuning</text:p>
            <text:p text:style-name="hoofdstuk_bottom"/>
          </text:section>
          <text:section text:name="hoofdstuk_id1-3-2-2-35" text:style-name="hoofdstuk">
            <text:p text:style-name="hoofdstuk_kop">4.7.1 Inleiding </text:p>
            <text:section text:name="structuurtekst_id1-3-2-2-35-2" text:style-name="structuurtekst">
              <text:p text:style-name="al">De tweede vorm van ondersteuning is de groepsgewijze ondersteuning. </text:p>
              <text:p text:style-name="al">Dit is gericht op deelname binnen de lokale gemeenschap en het bieden van een dagstructuur. Groepsgewijze ondersteuning vindt zo veel mogelijk lokaal plaats en waar mogelijk in of met gemengde groepen. In deze (gemengde) groepen draagt de zinvolle dagbesteding van de ene cliënt bij aan die van de andere cliënt. </text:p>
              <text:p text:style-name="al">De groepsgewijze ondersteuning is gericht op het: </text:p>
              <text:list text:style-name="id1-3-2-2-35-2-4">
                <text:list-item text:style-override="id1-3-2-2-35-2-4-1">
                  <text:number>a.</text:number>
                  <text:p text:style-name="al">stimuleren van sociale contacten</text:p>
                </text:list-item>
                <text:list-item text:style-override="id1-3-2-2-35-2-4-2">
                  <text:number>b.</text:number>
                  <text:p text:style-name="al">voorkomen van sociaal isolement</text:p>
                </text:list-item>
                <text:list-item text:style-override="id1-3-2-2-35-2-4-3">
                  <text:number>c.</text:number>
                  <text:p text:style-name="al">ontlasten van mantelzorgers</text:p>
                </text:list-item>
                <text:list-item text:style-override="id1-3-2-2-35-2-4-4">
                  <text:number>d.</text:number>
                  <text:p text:style-name="al">leren omgaan met fysieke en/of cognitieve beperkingen</text:p>
                </text:list-item>
                <text:list-item text:style-override="id1-3-2-2-35-2-4-5">
                  <text:number>e.</text:number>
                  <text:p text:style-name="al">handhaven en bevorderen van zo zelfstandig mogelijk functioneren</text:p>
                </text:list-item>
                <text:list-item text:style-override="id1-3-2-2-35-2-4-6">
                  <text:number>f.</text:number>
                  <text:p text:style-name="al">voorkomen van achteruitgang in fysieke, cognitieve en sociaal-emotionele vaardigheden</text:p>
                </text:list-item>
                <text:list-item text:style-override="id1-3-2-2-35-2-4-7">
                  <text:number>g.</text:number>
                  <text:p text:style-name="al">aanleren en/of onderhouden van arbeidsvaardigheden afgestemd op de interesses en mogelijkheden van de betrokkenen</text:p>
                </text:list-item>
              </text:list>
              <text:p text:style-name="al">Niveau basis-middel-zwaar</text:p>
              <text:p text:style-name="al">Er worden diverse resultaten beoogd met het leveren van groepsgewijze ondersteuning, zoals:</text:p>
              <text:list text:style-name="id1-3-2-2-35-2-7">
                <text:list-item text:style-override="id1-3-2-2-35-2-7-1">
                  <text:number>•</text:number>
                  <text:p text:style-name="al">De cliënt heeft een dagbesteding (parttime/fulltime) en is aantoonbaar tevreden met zijn/haar dagbesteding.</text:p>
                </text:list-item>
                <text:list-item text:style-override="id1-3-2-2-35-2-7-2">
                  <text:number>•</text:number>
                  <text:p text:style-name="al">De cliënt heeft zijn/haar informeel netwerk versterkt en kan deze inzetten ten behoeve van het zelfstandig leven.</text:p>
                </text:list-item>
                <text:list-item text:style-override="id1-3-2-2-35-2-7-3">
                  <text:number>•</text:number>
                  <text:p text:style-name="al">De ondersteuning van de cliënt is waar mogelijk gericht op betaalde arbeid.</text:p>
                </text:list-item>
                <text:list-item text:style-override="id1-3-2-2-35-2-7-4">
                  <text:number>•</text:number>
                  <text:p text:style-name="al">De cliënt heeft structuur in het invullen van de dag.</text:p>
                </text:list-item>
                <text:list-item text:style-override="id1-3-2-2-35-2-7-5">
                  <text:number>•</text:number>
                  <text:p text:style-name="al">Bij de cliënt waarbij de zinvolle dagbesteding in een beschutte omgeving moet plaatsvinden, draagt deze bij aan het zoveel mogelijk behouden van het niveau van participatie.</text:p>
                </text:list-item>
              </text:list>
              <text:p text:style-name="al">Het niveau van de groepsgewijze ondersteuning sluit aan bij de ondersteuningsbehoefte van de belanghebbende.</text:p>
              <text:p text:style-name="al">A. Groepsgewijze Ondersteuning (basis)</text:p>
              <text:p text:style-name="al">Middel: Stimuleren en toezicht</text:p>
              <text:p text:style-name="al">De zelfredzaamheid is minimaal op één domein laag of onvoldoende. In voorkomende gevallen is de zelfredzaamheid op meerdere leefdomeinen laag of onvoldoende. De cliënt beschikt over voldoende verandercapaciteit en heeft voldoende mogelijkheden tot ontwikkelen van vaardigheden. Bij deze cliënten is er geen noodzaak tot het overnemen van taken. Bijvoorbeeld bij de dagelijkse routing en met het uitvoeren van vooral complexere activiteiten. De cliënt kan zelf om hulp vragen. De ondersteuning is er op gericht door stimulans en/of toezicht ervoor te zorgen dat de cliënt in staat is om zijn/haar maatschappelijke deelname zelfstandig vorm te geven. De groepsgewijze ondersteuning kan op afstand, via korte contactmomenten en /of door inzet van vrijwilligers (of vrijwilligersorganisaties) die de directe ondersteuning uitvoeren, plaatsvinden.</text:p>
              <text:p text:style-name="al">B. Groepsgewijze Ondersteuning (middel)</text:p>
              <text:p text:style-name="al">Middel: Helpen bij</text:p>
              <text:p text:style-name="al">De zelfredzaamheid is op minimaal één leefdomein onvoldoende. In voorkomende gevallen is de zelfredzaamheid op meerdere leefdomeinen onvoldoende. De cliënt beschikt over beperkte verandercapaciteit en heeft beperkt mogelijkheden tot ontwikkelen van vaardigheden. Het vergroten van de eigen kracht kan bij deze cliënten een veelal stabiliserend tot beperkt positief effect hebben op een of meerdere domeinen. De ondersteuning wordt geboden bij het oplossen van problemen, het zelfstandig nemen van besluiten, het regelen van dagelijkse bezigheden en de dagelijkse routine (gebrek aan dag- en nachtritme) die voor de cliënt niet vanzelfsprekend zijn. Dit kan zodanige problemen opleveren dat de cliënt afhankelijk is van ondersteuning. De communicatie gaat niet altijd vanzelf doordat de cliënt soms niet goed begrijpt wat anderen zeggen en/of zichzelf niet voldoende begrijpelijk kan maken. Het niet inzetten van ondersteuning kan leiden tot verwaarlozing/opname van de cliënt. Groepsgewijze ondersteuning kan met professionele ondersteuning in de lokale samenleving plaatsvinden. </text:p>
              <text:p text:style-name="al">C. Groepsgewijze Ondersteuning (zwaar)</text:p>
              <text:p text:style-name="al">Middel: Overnemen en regie</text:p>
              <text:p text:style-name="al">De zelfredzaamheid is op meerdere of alle leefdomeinen onvoldoende. De cliënt beschikt over onvoldoende verandercapaciteit en heeft onvoldoende mogelijkheden tot ontwikkelen van vaardigheden. Het vergroten van de eigen kracht kan bij deze cliënten maximaal een stabiliserend effect hebben op een of meerdere domeinen. De ondersteuning richt zich op het overnemen van taken door een professional, omdat de cliënt ernstige problemen heeft. Het gaat dan bijvoorbeeld om ondersteuning bij complexe taken die voor de cliënt moeten worden overgenomen. Ook het uitvoeren van eenvoudige taken en communiceren gaat moeizaam. De cliënt kan niet zelfstandig problemen oplossen en/of besluiten nemen. Voor de dagstructuur en het voeren van regie is de cliënt afhankelijk van hulp van anderen. Groepsgewijze ondersteuning vindt plaats in een beschutte omgeving waarbij continu toezicht nodig is.</text:p>
            </text:section>
            <text:p text:style-name="hoofdstuk_bottom"/>
          </text:section>
          <text:section text:name="hoofdstuk_id1-3-2-2-36" text:style-name="hoofdstuk">
            <text:p text:style-name="hoofdstuk_kop">4.7.2 Afwegingskader</text:p>
            <text:section text:name="structuurtekst_id1-3-2-2-36-2" text:style-name="structuurtekst">
              <text:list text:style-name="id1-3-2-2-36-2-1">
                <text:list-item text:style-override="id1-3-2-2-36-2-1-1">
                  <text:number>•</text:number>
                  <text:p text:style-name="al">De inhoud van het resultaat “een ingevulde dag hebben” bestaat uit het bieden van activiteiten die in plaats komen van (betaald) werk of het volgen van regulier of speciaal onderwijs.</text:p>
                </text:list-item>
                <text:list-item text:style-override="id1-3-2-2-36-2-1-2">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2-36-2-1-3">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2-36-2-1-4">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item text:style-override="id1-3-2-2-36-2-1-5">
                  <text:number>•</text:number>
                  <text:p text:style-name="al">Het college houdt rekening met de draagkracht van mantelzorger. Zo kan in geval van dreigende overbelasting van de mantelzorger een individuele voorziening aan de verzorgde belanghebbende worden toegekend.</text:p>
                </text:list-item>
                <text:list-item text:style-override="id1-3-2-2-36-2-1-6">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 Zie hiervoor ook “tabel gemiddelde tijden begeleiding”</text:p>
                </text:list-item>
                <text:list-item text:style-override="id1-3-2-2-36-2-1-7">
                  <text:number>•</text:number>
                  <text:p text:style-name="al">Het college betreft bij haar afweging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2-36-2-1-8">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2-36-2-1-9">
                  <text:number>•</text:number>
                  <text:p text:style-name="al">De groepsgewijze ondersteuning kan door het college worden toegekend in natura of in de vorm van een persoonsgebonden budget (hiernaar pgb). Om het bedrag van het pgb vast te stellen hanteert het college verschillende tarieven. Dit wordt uitgewerkt in het besluit maatschappelijke ondersteuning Winterswijk.</text:p>
                </text:list-item>
              </text:list>
            </text:section>
            <text:p text:style-name="hoofdstuk_bottom"/>
          </text:section>
          <text:section text:name="hoofdstuk_id1-3-2-2-37" text:style-name="hoofdstuk">
            <text:p text:style-name="hoofdstuk_kop">4.8 Mantelzorgondersteuning/ Kortdurend verblijf</text:p>
            <text:section text:name="structuurtekst_id1-3-2-2-37-2" text:style-name="structuurtekst">
              <text:p text:style-name="al">Het betreft hier een maatwerkvoorziening waarvoor in aanmerking gekomen kan worden wanneer de verzorgde/belanghebbende 24 uur per dag toezicht nodig heeft. In deze situaties ondersteunt de mantelzorger de wens van de belanghebbende om thuis te blijven wonen, maar heeft ondersteuning nodig om mantelzorg vol te kunnen houden. De maatwerkvoorziening is er op gericht om het toezicht op de belanghebbende tijdelijk over te nemen in de vorm van kortdurend verblijf. Bij het begrip toezicht moet goed het onderscheid met de Zvw in het oog worden gehouden. </text:p>
            </text:section>
            <text:p text:style-name="hoofdstuk_bottom"/>
          </text:section>
          <text:section text:name="hoofdstuk_id1-3-2-2-38" text:style-name="hoofdstuk">
            <text:p text:style-name="hoofdstuk_kop">4.8.1 Kortdurend Verblijf</text:p>
            <text:section text:name="structuurtekst_id1-3-2-2-38-2" text:style-name="structuurtekst">
              <text:p text:style-name="al">Kortdurend Verblijf betreft het maximaal drie etmalen per week verblijven op een locatie anders dan het eigen woonadres. Het kan geplande etmalen betreffen of ongepland verblijf, bijv. bij het plotseling wegvallen van een mantelzorger of ter ontlasting van de mantelzorgers, waarbij er binnen het eigen netwerk van de cliënt geen oplossing geboden kan worden. Zorgaanbieders werken, indien er ook sprake is van ondersteuning vanuit de Zorgverzekeringswet (Zvw) en Wmo, nauw samen met de netwerkpartners die deze ondersteuning aan de cliënt leveren zodat deze ondersteuning ook in het geval van kortdurend verblijf geleverd blijft worden.</text:p>
            </text:section>
            <text:p text:style-name="hoofdstuk_bottom"/>
          </text:section>
          <text:section text:name="hoofdstuk_id1-3-2-2-39" text:style-name="hoofdstuk">
            <text:p text:style-name="hoofdstuk_kop">4.8.2 Doelgroep</text:p>
            <text:section text:name="structuurtekst_id1-3-2-2-39-2" text:style-name="structuurtekst">
              <text:p text:style-name="al">Cliënten die in aanmerking komen voor Kortdurend Verblijf ontvangen langdurig ondersteuning van mantelzorgers bij het kunnen functioneren in de maatschappij. Cliënten hebben een complexe hulpvraag en kunnen niet zonder ondersteuning in de maatschappij functioneren. Kortdurend Verblijf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section>
            <text:p text:style-name="hoofdstuk_bottom"/>
          </text:section>
          <text:section text:name="hoofdstuk_id1-3-2-2-40" text:style-name="hoofdstuk">
            <text:p text:style-name="hoofdstuk_kop">4.8.3 Resultaten Kortdurend Verblijf</text:p>
            <text:section text:name="structuurtekst_id1-3-2-2-40-2" text:style-name="structuurtekst">
              <text:list text:style-name="id1-3-2-2-40-2-1">
                <text:list-item text:style-override="id1-3-2-2-40-2-1-1">
                  <text:number>a)</text:number>
                  <text:p text:style-name="al">De mantelzorger wordt ontlast.</text:p>
                </text:list-item>
                <text:list-item text:style-override="id1-3-2-2-40-2-1-2">
                  <text:number>b)</text:number>
                  <text:p text:style-name="al">De cliënt en zijn/ haar mantelzorger zijn aantoonbaar tevreden met de ondersteuning.</text:p>
                </text:list-item>
              </text:list>
            </text:section>
            <text:p text:style-name="hoofdstuk_bottom"/>
          </text:section>
          <text:section text:name="hoofdstuk_id1-3-2-2-41" text:style-name="hoofdstuk">
            <text:p text:style-name="hoofdstuk_kop">4.8.4 Afwegingskader</text:p>
            <text:section text:name="structuurtekst_id1-3-2-2-41-2" text:style-name="structuurtekst">
              <text:list text:style-name="id1-3-2-2-41-2-1">
                <text:list-item text:style-override="id1-3-2-2-41-2-1-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2-41-2-1-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2-41-2-1-3">
                  <text:number>•</text:number>
                  <text:p text:style-name="al">Het college stelt de noodzaak voor permanent 24 uur per dag toezicht vast. Van permanent toezicht is sprake indien:</text:p>
                  <text:p text:style-name="al">– hulp nodig is op regelmatige en onregelmatige momenten. De zorgverlening moet inspelen op de (frequent voorkomende) al dan niet geëxpliciteerde zorgvraag;</text:p>
                  <text:p text:style-name="al">– die hulp geboden wordt op basis van actieve observatie, die tot doel heeft dreigende ontsporing in het gedrag of verslechtering van de gezondheidssituatie tijdig te signaleren, waardoor tijdig ingegrepen kan worden en escalatie van onveilige/ gevaarlijke/ (levens) bedreigende gezondheids- en of gedragssituaties kan worden voorkomen;</text:p>
                  <text:p><draw:frame><draw:text-box><text:section text:name="definitielijst_id1-3-2-2-41-2-1-3-5" text:style-name="definitielijst">
                  <text:section text:name="definitie-item_id1-3-2-2-41-2-1-3-5-1" text:style-name="definitie-item">
                    <text:p text:style-name="li.nr">•</text:p>
                    <text:p text:style-name="term"/>
                    <text:section text:name="definitie_id1-3-2-2-41-2-1-3-5-1-3" text:style-name="definitie">
                      <text:p text:style-name="al"/>
                    </text:section>
                  </text:section>
                </text:section></draw:text-box></draw:frame></text:p>
                  <text:p text:style-name="al"/>
                </text:list-item>
                <text:list-item text:style-override="id1-3-2-2-41-2-1-4">
                  <text:number>•</text:number>
                  <text:p text:style-name="al">het college stelt vast dat verblijf in de thuissituatie verantwoord en realistisch is. De grens van de ondersteuning onder de AWBZ was vastgesteld op maximaal 3 etmalen per week (= 18 dagdelen). Is er meer nodig dan gold dat verblijf in de thuissituaties niet meer verantwoord en realistisch is;</text:p>
                </text:list-item>
                <text:list-item text:style-override="id1-3-2-2-41-2-1-5">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ie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2-41-2-1-6">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2-41-2-1-7">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2-41-2-1-8">
                  <text:number>•</text:number>
                  <text:p text:style-name="al">Het college houdt ook bij dit resultaat de afbakening met de Zvw en Wlz goed in de gaten. Niet alle vormen van toezicht vallen onder de Wmo 2015.</text:p>
                </text:list-item>
                <text:list-item text:style-override="id1-3-2-2-41-2-1-9">
                  <text:number>•</text:number>
                  <text:p text:style-name="al">De omvang van de maatwerkvoorziening kortdurend verblijf bedraagt maximaal 3 etmalen per week.</text:p>
                </text:list-item>
              </text:list>
            </text:section>
            <text:p text:style-name="hoofdstuk_bottom"/>
          </text:section>
          <text:section text:name="hoofdstuk_id1-3-2-2-42" text:style-name="hoofdstuk">
            <text:p text:style-name="hoofdstuk_kop">4.9 Verplaatsen in en om de woning</text:p>
            <text:p text:style-name="hoofdstuk_bottom"/>
          </text:section>
          <text:section text:name="hoofdstuk_id1-3-2-2-43" text:style-name="hoofdstuk">
            <text:p text:style-name="hoofdstuk_kop">4.9.1 Inleiding</text:p>
            <text:section text:name="structuurtekst_id1-3-2-2-43-2" text:style-name="structuurtekst">
              <text:p text:style-name="al">Het gaat hierbij om het zich verplaatsen in en om de woning in een rolstoel voor <text:span text:style-name="nadrukondlijn">dagelijks zittend gebruik</text:span>.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section>
            <text:p text:style-name="hoofdstuk_bottom"/>
          </text:section>
          <text:section text:name="hoofdstuk_id1-3-2-2-44" text:style-name="hoofdstuk">
            <text:p text:style-name="hoofdstuk_kop">4.9.2 Afwegingskader</text:p>
            <text:section text:name="structuurtekst_id1-3-2-2-44-2" text:style-name="structuurtekst">
              <text:list text:style-name="id1-3-2-2-44-2-1">
                <text:list-item text:style-override="id1-3-2-2-44-2-1-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
              <text:list text:style-name="id1-3-2-2-44-2-2">
                <text:list-item text:style-override="id1-3-2-2-44-2-2-1">
                  <text:number>•</text:number>
                  <text:p text:style-name="al">De sportrolstoel wordt niet gerekend tot een rolstoel voor het verplaatsen in en rond de woning.</text:p>
                </text:list-item>
                <text:list-item text:style-override="id1-3-2-2-44-2-2-2">
                  <text:number>•</text:number>
                  <text:p text:style-name="al">Het college beoordeelt of de belanghebbende aangewezen is op een rolstoel voor dagelijks zittend verplaatsen.</text:p>
                </text:list-item>
                <text:list-item text:style-override="id1-3-2-2-44-2-2-3">
                  <text:number>•</text:number>
                  <text:p text:style-name="al">Als er noodzaak bestaat voor een rolstoel voor dagelijks zittend gebruik, kan via een (medisch en al dan niet ergotherapeutisch) advies door het college een programma van eisen worden opgesteld. </text:p>
                </text:list-item>
                <text:list-item text:style-override="id1-3-2-2-44-2-2-4">
                  <text:number>•</text:number>
                  <text:p text:style-name="al">Een rolstoel kan door het college verstrekt worden in natura of in de vorm van een persoonsgebonden budget.</text:p>
                </text:list-item>
                <text:list-item text:style-override="id1-3-2-2-44-2-2-5">
                  <text:number>•</text:number>
                  <text:p text:style-name="al">Bij verstrekking in natura of pgb vallen alle kosten van onderhoud en verzekering onder de verstrekking. </text:p>
                </text:list-item>
                <text:list-item text:style-override="id1-3-2-2-44-2-2-6">
                  <text:number>•</text:number>
                  <text:p text:style-name="al">Bij een verstrekking als persoonsgebonden budget wordt de rolstoel die betrokkene zou hebben gekregen als voorziening in natura als uitgangspunt genomen. </text:p>
                  <text:p text:style-name="al">Zou betrokkene een geschikte, gebruikte rolstoel ontvangen hebben, dan wordt het te verstrekken bedrag gebaseerd op deze rolstoel, qua prijs maar ook qua beperkte levensduur vanwege het al afgeschreven deel. Zie ook hoofdstuk 4 onder PGB.</text:p>
                </text:list-item>
              </text:list>
              <text:list text:style-name="id1-3-2-2-44-2-3">
                <text:list-item text:style-override="id1-3-2-2-44-2-3-1">
                  <text:number>•</text:number>
                  <text:p text:style-name="al">Ten aanzien van mantelzorgers kan door het college rekening worden gehouden met hun belangen.</text:p>
                  <text:p text:style-name="al">Dat kan bijvoorbeeld betekenen dat als de mantelzorger niet in staat is de rolstoel in alle omstandigheden te duwen, er een elektrische duwondersteuning op de rolstoel verstrekt kan worden. </text:p>
                </text:list-item>
              </text:list>
            </text:section>
            <text:p text:style-name="hoofdstuk_bottom"/>
          </text:section>
          <text:section text:name="hoofdstuk_id1-3-2-2-45" text:style-name="hoofdstuk">
            <text:p text:style-name="hoofdstuk_kop">4.10 Lokaal verplaatsen per vervoermiddel</text:p>
            <text:p text:style-name="hoofdstuk_bottom"/>
          </text:section>
          <text:section text:name="hoofdstuk_id1-3-2-2-46" text:style-name="hoofdstuk">
            <text:p text:style-name="hoofdstuk_kop">4.10.1 Inleiding</text:p>
            <text:section text:name="structuurtekst_id1-3-2-2-46-2" text:style-name="structuurtekst">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al">Een collectief vervoersysteem kan de prioriteit hebben, zodat de keuze voor een persoonsgebonden budget beperkt kan worden, mits men rekening houdt met de persoonskenmerken en behoeften van de aanvrager.</text:p>
              <text:p text:style-name="al">Er wordt geen onbeperkte kosteloze vervoermogelijkheid aangeboden. Net als voor personen zonder beperkingen geldt, dient men voor het vervoer een bijdrage te betalen al dan niet in de vorm van een tarief.</text:p>
              <text:p text:style-name="al">Als er na het optreden van beperkingen geen sprake is van een andere situatie op vervoersgebied dan daarvoor ( bijvoorbeeld men heeft al 40 jaar een auto en is gewend daar alles mee te doen) zal er geen noodzaak zijn te compenseren omdat er geen probleem is of omdat men het zelf kan oplossen. Dat kan anders zijn indien door het optreden van de beperkingen ook het inkomen daalt.</text:p>
            </text:section>
            <text:p text:style-name="hoofdstuk_bottom"/>
          </text:section>
          <text:section text:name="hoofdstuk_id1-3-2-2-47" text:style-name="hoofdstuk">
            <text:p text:style-name="hoofdstuk_kop">4.10.2 Afwegingskader</text:p>
            <text:section text:name="structuurtekst_id1-3-2-2-47-2" text:style-name="structuurtekst">
              <text:list text:style-name="id1-3-2-2-47-2-1">
                <text:list-item text:style-override="id1-3-2-2-47-2-1-1">
                  <text:number>•</text:number>
                  <text:p text:style-name="al">Inhoud van het resultaat “zich lokaal verplaatsen per vervoermiddel” betreft verplaatsingen in een straal van 15 tot 20 kilometer rond de woning en bestaat uit een individuele of collectieve vervoersvoorziening op maat, waarbij een gemiddelde vervoersbehoefte tegen een OV tarief het uitgangspunt is.</text:p>
                </text:list-item>
                <text:list-item text:style-override="id1-3-2-2-47-2-1-2">
                  <text:number>•</text:number>
                  <text:p text:style-name="al">Het college gaat eerst na of er geen algemeen gebruikelijke voorzieningen (fiets met trapondersteuning of openbaar vervoer) of andere alternatieven voor belanghebbende bruikbaar en beschikbaar zijn om zich lokaal te kunnen verplaatsen. </text:p>
                </text:list-item>
                <text:list-item text:style-override="id1-3-2-2-47-2-1-3">
                  <text:number>•</text:number>
                  <text:p text:style-name="al">Als blijkt dat algemeen gebruikelijke voorzieningen de beperking van de belanghebbende niet of niet voldoende kunnen compenseren onderzoekt het college allereerst welke vervoersbehoefte de belanghebbende heeft.</text:p>
                </text:list-item>
                <text:list-item text:style-override="id1-3-2-2-47-2-1-4">
                  <text:number>•</text:number>
                  <text:p text:style-name="al">Aan de hand van deze vervoersbehoefte beoordeelt het college of deze behoefte bij een persoon met een maximale loopafstand van 800 meter ingevuld kan worden met een systeem van collectief vraagafhankelijk vervoer. Hierbij houdt het college rekening met de persoonskenmerken en behoeften van de belanghebbende.</text:p>
                </text:list-item>
                <text:list-item text:style-override="id1-3-2-2-47-2-1-5">
                  <text:number>•</text:number>
                  <text:p text:style-name="al">Met een systeem voor collectief vervoer of met een andere individuele voorziening dient tenminste een afstand van 1500 - 2000 km per jaar, te kunnen worden afgelegd. Dit komt overeen met 900 zones in het cvv op jaarbasis. Afhankelijk van de vervoersbehoefte en de situatie kan het college besluiten dit aantal kilometers naar benden of boven bij te stellen.</text:p>
                </text:list-item>
                <text:list-item text:style-override="id1-3-2-2-47-2-1-6">
                  <text:number>•</text:number>
                  <text:p text:style-name="al">Mocht belanghebbende ook in het bezit zijn van een andere vervoersvoorziening zoals bijvoorbeeld een scootmobiel, dan kan maximaal 500 zones met het collectief vervoer gereisd worden of 750 –1000 kilometer per jaar.</text:p>
                </text:list-item>
                <text:list-item text:style-override="id1-3-2-2-47-2-1-7">
                  <text:number>•</text:number>
                  <text:p text:style-name="al">Wanneer er sprake is van een zeer lage vervoersbehoefte, minder dan 150 zones of 52 ritten per jaar, ziet het college het collectief vervoer als een openbaar vervoersysteem voor de ondersteuningsvrager. Het collectief vervoer als openbaar vervoersysteem is voorliggend op het collectief vervoer op basis van de Wmo. Regiotaxi Gelderland is onderdeel van het OV dat als voorliggende voorziening geldt ten opzichte van de Regiotaxi als Wmo-voorziening. Mensen met beperkingen kunnen dus 'gewoon' gebruik maken van het OV (regiotaxi). Indien zij "meerkosten" maken vanwege hun beperkingen kunnen zij in aanmerking komen voor een vergoeding vanuit de Wmo (regiotaxipasje die korting geeft op de te reizen zones). De regiotaxi kan als een voorliggende voorziening gelden als zij beschikbaar is, betaalbaar is en adequate compensatie biedt. De huidige opzet van de regiotaxi Gelderland voldoet aan deze vereisten. De eis van betaalbaar is nog het meest lastig. Maar bij 150 zones a € 2,- (is kostprijs van zone met regiotaxi) zijn de kosten € 300,- op jaarbasis en dus € 25,- per maand. (De zoneprijs bedraagt €3,90 per zone als er een alternatief OV-aanbod is waar gebruik van gemaakt kan worden). Voor de meest actuele gegevens zie de website van Regiotaxi Gelderland.</text:p>
                </text:list-item>
                <text:list-item text:style-override="id1-3-2-2-47-2-1-8">
                  <text:number>•</text:number>
                  <text:p text:style-name="al">Als de ondersteuningsvrager afhankelijk is van een rolstoel (dagelijks zittend gebruik), is er geen sprake van collectief vervoer als openbaar vervoerssysteem. Voor hen geldt dus dat er bij een vervoersbehoefte altijd een indicatie is voor het collectief vervoer. </text:p>
                </text:list-item>
                <text:list-item text:style-override="id1-3-2-2-47-2-1-9">
                  <text:number>•</text:number>
                  <text:p text:style-name="al">De kosten voor een regiotaxipas zijn voor rekening van de ondersteuningsvrager. Deze kosten worden geïnd door het projectbureau bij het verstrekken van een pas.</text:p>
                </text:list-item>
                <text:list-item text:style-override="id1-3-2-2-47-2-1-10">
                  <text:number>•</text:number>
                  <text:p text:style-name="al">Bij personen met een loopafstand tussen de 100 - 800 meter zal het college beoordelen of naast een voorziening als collectief vervoer ook nog een voorziening verstrekt moet worden voor de zeer korte afstand.</text:p>
                </text:list-item>
                <text:list-item text:style-override="id1-3-2-2-47-2-1-11">
                  <text:number>•</text:number>
                  <text:p text:style-name="al">Indien collectief vervoer niet mogelijk is, kan het college een individuele voorziening in de vorm van een voorziening in natura, een persoonsgebonden budget of een financiële tegemoetkoming, te besteden aan vervoer, verstrekken.</text:p>
                </text:list-item>
                <text:list-item text:style-override="id1-3-2-2-47-2-1-12">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2-47-2-1-13">
                  <text:number>•</text:number>
                  <text:p text:style-name="al">Bij een persoonsgebonden budget is de voorziening die de belanghebbende als voorziening in natura zou ontvangen voor het college uitgangspunt voor de hoogte van het bedrag. </text:p>
                  <text:p text:style-name="al">Zou er in natura een voorziening vanuit het depot verstrekt worden, omdat er een geschikte voorziening aanwezig is, dan zal het bedrag van het persoonsgebonden budget op deze depotvoorziening gebaseerd worden. Hierbij wordt nog een bedrag voor onderhoud en reparatie van de voorziening toegekend. Daarbij wordt rekening gehouden met de nog resterende afschrijvingsperiode.</text:p>
                </text:list-item>
              </text:list>
              <text:list text:style-name="id1-3-2-2-47-2-2">
                <text:list-item text:style-override="id1-3-2-2-47-2-2-1">
                  <text:number>•</text:number>
                  <text:p text:style-name="al">Met de positie van mantelzorgers kan rekening worden gehouden bij het bepalen van de vervoersvoorziening. Als de belanghebbende niet zonder de mantelzorger vervoerd kan worden, dan komt de belanghebbende in aanmerking voor een medische begeleidingskaart, waarmee de mantelzorger gratis als begeleider met het vervoer mee kan reizen. Bij een indicatie voor medisch begeleider mag de belanghebbende niet alleen reizen.</text:p>
                </text:list-item>
              </text:list>
            </text:section>
            <text:p text:style-name="hoofdstuk_bottom"/>
          </text:section>
          <text:section text:name="hoofdstuk_id1-3-2-2-48" text:style-name="hoofdstuk">
            <text:p text:style-name="hoofdstuk_kop">5. Persoonsgebonden budget, Tegemoetkoming, Natura</text:p>
            <text:p text:style-name="hoofdstuk_bottom"/>
          </text:section>
          <text:section text:name="hoofdstuk_id1-3-2-2-49" text:style-name="hoofdstuk">
            <text:p text:style-name="hoofdstuk_kop">5.1 Inleiding</text:p>
            <text:section text:name="structuurtekst_id1-3-2-2-49-2" text:style-name="structuurtekst">
              <text:p text:style-name="al">Het college van burgemeester en wethouders biedt personen die aanspraak hebben op een individuele voorziening de keuze tussen het ontvangen van een maatwerkvoorziening in natura of het ontvangen van een hiermee vergelijkbaar en toereikend persoonsgebonden budget.</text:p>
            </text:section>
            <text:p text:style-name="hoofdstuk_bottom"/>
          </text:section>
          <text:section text:name="hoofdstuk_id1-3-2-2-50" text:style-name="hoofdstuk">
            <text:p text:style-name="hoofdstuk_kop">5.2 Persoonsgebonden budget</text:p>
            <text:section text:name="structuurtekst_id1-3-2-2-50-2" text:style-name="structuurtekst">
              <text:p text:style-name="al">In overeenstemming met artikel 2.3.6 van de wet verstrekthet college een persoonsgebonden budget (Pgb). Het is één van de wijzen waarop een individuele voorziening kan worden verstrekt. Met een persoonsgebonden budget moet een belanghebbende de benodigde individuele voorziening zelf aanschaffen. Het te bereiken resultaat en de eisen waaraan de voorziening moet voldoen, worden in de beschikking vastgelegd. Ook wordt in de beschikking altijd aangegeven of de voorziening, aangeschaft met het persoonsgebonden budget, in eigendom van de ondersteuningsvrager komt of dat deze in bruikleen wordt verleend. Voor een persoonsgebonden budget wordt een eigen bijdrage van de belanghebbende gevraagd. In de beschikking wordt de eigen bijdrage door de gemeente slechts aangekondigd. Dit is omdat de berekening en inning plaats zal vinden door het Centraal Administratie Kantoor.</text:p>
              <text:p text:style-name="al">Het college verstrekt geen Pgb voor zover de aanvraag betrekking heeft op kosten die de belanghebbende voorafgaand aan de indiening van de aanvraag heeft gemaakt en niet meer is na te gaan of de ingekochte voorziening noodzakelijk was.</text:p>
            </text:section>
            <text:p text:style-name="hoofdstuk_bottom"/>
          </text:section>
          <text:section text:name="hoofdstuk_id1-3-2-2-51" text:style-name="hoofdstuk">
            <text:p text:style-name="hoofdstuk_kop">5.2.1 De hoogte van een Pgb</text:p>
            <text:section text:name="structuurtekst_id1-3-2-2-51-2" text:style-name="structuurtekst">
              <text:p text:style-name="al">De hoogte van een Pgb</text:p>
              <text:list text:style-name="id1-3-2-2-51-2-2">
                <text:list-item text:style-override="id1-3-2-2-51-2-2-1">
                  <text:number>a.</text:number>
                  <text:p text:style-name="al">wordt bepaald aan de hand van een door de cliënt opgesteld plan over hoe hij het Pgb gaat besteden;</text:p>
                </text:list-item>
                <text:list-item text:style-override="id1-3-2-2-51-2-2-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1-2-2-3">
                  <text:number>c.</text:number>
                  <text:p text:style-name="al">bedraagt niet meer dan de kostprijs van de in de betreffende situatie goedkoopst adequate voorziening in natura. </text:p>
                </text:list-item>
              </text:list>
              <text:p text:style-name="al">Voor de verdere uitwerking van de hoogte van het Pgb wordt verwezen naar het Besluit maatschappelijke ondersteuning Winterswijk <text:span text:style-name="nadrukvet">2015</text:span>.</text:p>
            </text:section>
            <text:p text:style-name="hoofdstuk_bottom"/>
          </text:section>
          <text:section text:name="hoofdstuk_id1-3-2-2-52" text:style-name="hoofdstuk">
            <text:p text:style-name="hoofdstuk_kop">5.3 Tegemoetkoming voor kosten taxi, rolstoeltaxi, Autoaanpassing, verhuiskosten, en sportrolstoel.</text:p>
            <text:section text:name="structuurtekst_id1-3-2-2-52-2" text:style-name="structuurtekst">
              <text:p text:style-name="al">Naast een Pgb bestaat ook de mogelijkheid voor een tegemoetkoming voor kosten van een taxi, rolstoeltaxi, autoaanpassing, verhuiskosten, en sportrolstoel. De tegemoetkoming wordt op grond van artikel 21 van de Verordening Maatschappelijke ondersteuning Winterswijk 2015 op aanvraag verstrekt. Er is geen directe relatie tussen de hoogte van de tegemoetkoming meerkosten en de kosten van het geval waarop de tegemoetkoming betrekking heeft.</text:p>
            </text:section>
            <text:p text:style-name="hoofdstuk_bottom"/>
          </text:section>
          <text:section text:name="hoofdstuk_id1-3-2-2-53" text:style-name="hoofdstuk">
            <text:p text:style-name="hoofdstuk_kop">5.4 Maatwerkvoorziening in natura</text:p>
            <text:section text:name="structuurtekst_id1-3-2-2-53-2" text:style-name="structuurtekst">
              <text:p text:style-name="al">Een voorziening in natura wil zeggen dat de gemeente de aanvrager een voorziening verstrekt die hij of zij kant en klaar krijgt. De voorziening die wordt verstrekt kan bestaan uit goederen of diensten. Er zijn diverse manieren waarop een voorziening in natura kan worden verstrekt, zoals:</text:p>
              <text:list text:style-name="id1-3-2-2-53-2-2">
                <text:list-item text:style-override="id1-3-2-2-53-2-2-1">
                  <text:number>•</text:number>
                  <text:p text:style-name="al">in eigendom;</text:p>
                </text:list-item>
                <text:list-item text:style-override="id1-3-2-2-53-2-2-2">
                  <text:number>•</text:number>
                  <text:p text:style-name="al">in bruikleen;</text:p>
                </text:list-item>
                <text:list-item text:style-override="id1-3-2-2-53-2-2-3">
                  <text:number>•</text:number>
                  <text:p text:style-name="al">in huur;</text:p>
                </text:list-item>
                <text:list-item text:style-override="id1-3-2-2-53-2-2-4">
                  <text:number>•</text:number>
                  <text:p text:style-name="al">als persoonlijke dienstverlening.</text:p>
                </text:list-item>
              </text:list>
              <text:p text:style-name="al">Indien de cliënt kiest voor een voorziening in natura, is de gemeente verantwoordelijk dat deze voorziening ook wordt verstrekt. Daartoe worden, bij voorkeur, rechtsbetrekkingen aangegaan met leveranciers. De leverancier verstrekt de individuele voorziening in natura aan de belanghebbende namens de gemeente, zonder dat tussen de belanghebbende en de leverancier een rechtsbetrekking tot stand komt. De belanghebbende mag namelijk bij een voorziening in natura niet geconfronteerd worden met enigerlei verplichtingen, zoals het werkgever- of opdrachtgeverschap. Er wordt bij het verstrekken van woonvoorzieningen (bijvoorbeeld traplift), vervoervoorzieningen (bijvoorbeeld scootmobiel) en rolstoelen dan ook een bruikleenovereenkomst gesloten tussen de belanghebbende en de gemeente. Uitzondering: Douche- en toiletvoorzieningen tot € 500,- worden altijd in eigendom verstrekt. </text:p>
              <text:p text:style-name="al">Voor een voorziening in natura wordt een eigen bijdrage van de cliënt gevraagd. In de beschikking wordt de eigen bijdrage door de gemeente slechts aangekondigd. Dit omdat de berekening en inning plaats zal vinden via het Centraal Administratie Kantoor.</text:p>
            </text:section>
            <text:p text:style-name="hoofdstuk_bottom"/>
          </text:section>
          <text:section text:name="hoofdstuk_id1-3-2-2-54" text:style-name="hoofdstuk">
            <text:p text:style-name="hoofdstuk_kop">6 Melding, aanvraag, beschikking</text:p>
            <text:p text:style-name="hoofdstuk_bottom"/>
          </text:section>
          <text:section text:name="hoofdstuk_id1-3-2-2-55" text:style-name="hoofdstuk">
            <text:p text:style-name="hoofdstuk_kop">6.1 Inleiding</text:p>
            <text:section text:name="structuurtekst_id1-3-2-2-55-2" text:style-name="structuurtekst">
              <text:p text:style-name="al">D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Waar het recht op compensatie onder de ‘oude’ Wet maatschappelijke ondersteuning is komen te vervallen, is er recht op een zorgvuldige, tweezijdige procedure in de plaats gekomen.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 verordening leggen veel bevoegdheden bij het college. De uitvoering hiervan zal echter in de regel namens het college gedaan worden (in mandaat). Het onderzoek/gesprek gebeurt door het Toegangsteam. Dit team bestaat uit Wmoconsulenten en aanbieders. Op basis van een lerende dialoog wordt na de onderzoeksfase in gezamenlijkheid bepaald of een cliënt in aanmerking komt voor een maatwerkvoorziening. De beschikking wordt altijd door een medewerker van de gemeente afgegeven. </text:p>
            </text:section>
            <text:p text:style-name="hoofdstuk_bottom"/>
          </text:section>
          <text:section text:name="hoofdstuk_id1-3-2-2-56" text:style-name="hoofdstuk">
            <text:p text:style-name="hoofdstuk_kop">6.2 Melding/ onderzoek /verslag</text:p>
            <text:section text:name="structuurtekst_id1-3-2-2-56-2" text:style-name="structuurtekst">
              <text:p text:style-name="al">Wanneer een cliënt behoefte heeft aan ondersteuning kan hij of zij bij “de Post” zijn vraag stellen. Soms blijkt na een korte vraagverkenning dat informatie en advies voldoende is voor cliënt om het ondervonden probleem op te lossen. Wanneer verdere vraagverheldering of verdieping nodig blijkt wordt verder onderzoek gedaan. Dit wordt schriftelijk en/of elektronisch bevestigd.</text:p>
              <text:p text:style-name="al">Voorafgaand aan het onderzoek wijst het college de cliënt en zijn mantelzorger, op de mogelijkheid om gebruik te maken van gratis cliëntondersteuning. </text:p>
              <text:p text:style-name="al">Ook wijst het college op de mogelijkheid om voorafgaand aan het onderzoek een persoonlijk plan over te leggen. Op die manier is het college direct bekend met de wijze waarop de cliënt zelf vorm wil geven aan zijn persoonlijk arrangement dat nodig is om zelfredzaam te kunnen zijn en te participeren. Hiermee komt de regie bij de cliënt te liggen.</text:p>
              <text:p text:style-name="al">Zowel het Sociaal team als het Ondersteuningsteam en Toegangsteam, zijn geschoold in het voeren van een brede intake. Hierbij wordt gebruik gemaakt van een gezamenlijke checklist zodat alle levensgebieden (inkomen, gezondheid, relatie/gezin, etc.) worden besproken,de zogenaamde “zelfredzaamheidmatrix” (zie www.zelfredzaamheidmatrix.nl )</text:p>
              <text:p text:style-name="al">Daarbij is aandacht voor: </text:p>
              <text:list text:style-name="id1-3-2-2-56-2-6">
                <text:list-item text:style-override="id1-3-2-2-56-2-6-1">
                  <text:number>•</text:number>
                  <text:p text:style-name="al">de behoeften, persoonskenmerken en de voorkeuren van de cliënt; </text:p>
                </text:list-item>
                <text:list-item text:style-override="id1-3-2-2-56-2-6-2">
                  <text:number>•</text:number>
                  <text:p text:style-name="al">de mogelijkheden om op eigen kracht of met gebruikelijke hulp te voorzien in zijn behoefte;</text:p>
                </text:list-item>
                <text:list-item text:style-override="id1-3-2-2-56-2-6-3">
                  <text:number>•</text:number>
                  <text:p text:style-name="al">de mogelijkheid om op eigen kracht of met gebruikelijke hulp van andere personen uit zijn sociale netwerk te komen tot verbetering van zijn situatie;</text:p>
                </text:list-item>
                <text:list-item text:style-override="id1-3-2-2-56-2-6-4">
                  <text:number>•</text:number>
                  <text:p text:style-name="al">de behoefte aan ondersteuning van de mantelzorger(s) van de cliënt;</text:p>
                </text:list-item>
                <text:list-item text:style-override="id1-3-2-2-56-2-6-5">
                  <text:number>•</text:number>
                  <text:p text:style-name="al">de mogelijkheid om gebruik te maken van algemene voorzieningen;</text:p>
                </text:list-item>
                <text:list-item text:style-override="id1-3-2-2-56-2-6-6">
                  <text:number>•</text:number>
                  <text:p text:style-name="al">welke eigen bijdrage voor de cliënt van toepassing is . </text:p>
                </text:list-item>
              </text:list>
              <text:p text:style-name="al">Van het gesprek worden door de gespreksvoerder aantekeningen gemaakt die uitgewerkt worden tot een verslag. In de verordening is opgenomen dat het college binnen 10 dagen nadat het gesprek heeft plaatsgevonden de cliënt een verslag verstrekt van het gesprek Dit verslag kan bij de aanvraag voor een eventuele maatwerkvoorziening gevoegd worden om te voorkomen dat zaken dubbel gedaan moeten worden. De cliënt heeft de mogelijkheid in het verslag correcties en aanvullingen aan te brengen. Deze komen niet in de plaats van het oorspronkelijke verslag, maar worden aan het oorspronkelijke verslag toegevoegd.</text:p>
            </text:section>
            <text:p text:style-name="hoofdstuk_bottom"/>
          </text:section>
          <text:section text:name="hoofdstuk_id1-3-2-2-57" text:style-name="hoofdstuk">
            <text:p text:style-name="hoofdstuk_kop">6.2.1 Aanvraag maatwerkvoorziening</text:p>
            <text:section text:name="structuurtekst_id1-3-2-2-57-2" text:style-name="structuurtekst">
              <text:p text:style-name="al">Een aanvraag voor een maatwerkvoorziening kan pas worden gedaan nadat bovenstaand onderzoek/gesprek heeft plaatsgevonden. Uitzondering hierop is als het onderzoek niet binnen 6 weken na ontvangst van de melding heeft plaatsgevonden. In tegenstelling tot de melding kan een aanvraag alleen schriftelijk ingediend worden. Ook een door de cliënt ondertekend verslag van het gesprek kan gebruikt worden als aanvraag.</text:p>
              <text:p text:style-name="al">De behandeling van de aanvraag van een maatwerkvoorzienig gebeurt altijd door een medewerker van het toegangsteam. Deze gaat verder op de uitkomsten van de brede intake.</text:p>
            </text:section>
            <text:p text:style-name="hoofdstuk_bottom"/>
          </text:section>
          <text:section text:name="hoofdstuk_id1-3-2-2-58" text:style-name="hoofdstuk">
            <text:p text:style-name="hoofdstuk_kop">6.2.2 (Medisch) advies</text:p>
            <text:section text:name="structuurtekst_id1-3-2-2-58-2" text:style-name="structuurtekst">
              <text:p text:style-name="al">Een (medisch) advies kan onderdeel uitmaken van het vervolgonderzoek. Dit geldt ook voor een passing van een voorziening (bijvoorbeeld een rolstoel), een haalbaarheidstraining voor een voorziening, het opmaken van een offerte etc.</text:p>
              <text:p text:style-name="al">In de volgende situaties wordt een (medisch) advies gevraagd:</text:p>
              <text:list text:style-name="id1-3-2-2-58-2-3">
                <text:list-item text:style-override="id1-3-2-2-58-2-3-1">
                  <text:number>•</text:number>
                  <text:p text:style-name="al">Voor een cliënt die nog niet eerder een aanvraag heeft ingediend, dus niet bekend is bij het college, én die een voorziening aanvraagt die een bepaald bedrag te boven gaat. Het belang van deze regel is dat er voor het college een uitgangssituatie geschapen wordt, waarin medisch geobjectiveerd is vastgesteld wat er met de aanvrager (medisch) aan de hand is, welke problemen ervaren worden en wat de prognose is. Het bedrag is vastgesteld op € 20.000,-.(opgenomen in het Besluit maatschappelijke ondersteuning Winterswijk 2015). Boven dit bedrag zal bij nieuwe aanvragers altijd medisch advies worden gevraagd. Het gaat hier om een aanschafbedrag van een voorziening en/of een geschat bedrag dat de gemeente denkt per jaar kwijt te zijn aan hulp bij het huishouden of begeleiding.</text:p>
                </text:list-item>
                <text:list-item text:style-override="id1-3-2-2-58-2-3-2">
                  <text:number>•</text:number>
                  <text:p text:style-name="al">Als te verwachten is dat een aanvraag om medische reden wordt afgewezen, wordt de medisch adviseur om een advies gevraagd. Zonder een medisch advies is in deze situatie het besluit onvoldoende gemotiveerd. De rechter kan een dergelijk besluit vernietigen als onvoldoende gemotiveerd. </text:p>
                </text:list-item>
                <text:list-item text:style-override="id1-3-2-2-58-2-3-3">
                  <text:number>•</text:number>
                  <text:p text:style-name="al">Tot slot kan het college altijd aanleiding zien om medisch advies te vragen. Dan zal bijvoorbeeld plaatsvinden bij een progressief ziektebeeld, maar zeker ook bij medisch moeilijk te objectiveren aandoeningen. Per situatie zal dit beoordeeld worden. Bij twijfel wordt altijd een medisch advies gevraagd. </text:p>
                </text:list-item>
              </text:list>
              <text:p text:style-name="al"> Het college beoordeelt het (medisch) advies en besluit tot (gedeeltelijke) toekenning of afwijzing van de aangevraagde voorziening.</text:p>
            </text:section>
            <text:p text:style-name="hoofdstuk_bottom"/>
          </text:section>
          <text:section text:name="hoofdstuk_id1-3-2-2-59" text:style-name="hoofdstuk">
            <text:p text:style-name="hoofdstuk_kop">6.2.3 Beschikking</text:p>
            <text:section text:name="structuurtekst_id1-3-2-2-59-2" text:style-name="structuurtekst">
              <text:p text:style-name="al">Binnen twee weken na de (schriftelijk )aanvraag ontvangt de cliënt de beschikking.</text:p>
              <text:p text:style-name="al">Een beschikking is een aan de cliënt gericht officieel en schriftelijk besluit van de gemeente dat bepaalde rechtsgevolgen heeft. In de beschikking wordt, voor zover van toepassing, aangegeven: </text:p>
              <text:list text:style-name="id1-3-2-2-59-2-3">
                <text:list-item text:style-override="id1-3-2-2-59-2-3-1">
                  <text:number>•</text:number>
                  <text:p text:style-name="al">de voorziening die wordt toegekend of afgewezen; </text:p>
                </text:list-item>
                <text:list-item text:style-override="id1-3-2-2-59-2-3-2">
                  <text:number>•</text:number>
                  <text:p text:style-name="al">motivering: waarom wel of geen toekenning. Vermeld moet worden op welke wijze de toe te kennen individuele voorziening bijdraagt aan de te behalen resultaten en aan het behouden en bevorderen van de zelfredzaamheid en maatschappelijke participatie van belanghebbende. Indien sprake is van een afwijzing, wordt aangegeven waarom wordt afgewezen en op welke wijze belanghebbende zelf het probleem kan oplossen;</text:p>
                </text:list-item>
                <text:list-item text:style-override="id1-3-2-2-59-2-3-3">
                  <text:number>•</text:number>
                  <text:p text:style-name="al">de vorm waarin de voorziening wordt toegekend;</text:p>
                </text:list-item>
                <text:list-item text:style-override="id1-3-2-2-59-2-3-4">
                  <text:number>•</text:number>
                  <text:p text:style-name="al">wat de hoogte van het persoonsgebonden budget of financiële tegemoetkoming is en hoe deze tot stand is gekomen;</text:p>
                </text:list-item>
                <text:list-item text:style-override="id1-3-2-2-59-2-3-5">
                  <text:number>•</text:number>
                  <text:p text:style-name="al">de duur van de verstrekking;</text:p>
                </text:list-item>
                <text:list-item text:style-override="id1-3-2-2-59-2-3-6">
                  <text:number>•</text:number>
                  <text:p text:style-name="al">of een eigen bijdrage of eigen aandeel verschuldigd is;</text:p>
                </text:list-item>
                <text:list-item text:style-override="id1-3-2-2-59-2-3-7">
                  <text:number>•</text:number>
                  <text:p text:style-name="al">de aan de (eventuele) toekenning verbonden verplichtingen: zoals een programma van eisen, een bruikleenovereenkomst, voor welk resultaat een persoonsgebonden budget of een financiële tegemoetkoming gebruikt moet worden, een teruggaveverplichting en het doorgeven van gewijzigde situatie;</text:p>
                </text:list-item>
                <text:list-item text:style-override="id1-3-2-2-59-2-3-8">
                  <text:number>•</text:number>
                  <text:p text:style-name="al">(indien van toepassing) welke externe adviseur advies heeft uitgebracht;</text:p>
                </text:list-item>
                <text:list-item text:style-override="id1-3-2-2-59-2-3-9">
                  <text:number>•</text:number>
                  <text:p text:style-name="al">(indien van toepassing) verwijzing naar het externe advies bij wijze van motivering;</text:p>
                </text:list-item>
                <text:list-item text:style-override="id1-3-2-2-59-2-3-10">
                  <text:number>•</text:number>
                  <text:p text:style-name="al">(indien van toepassing) uitdrukkelijke motivering waarom wordt afgeweken van een extern advies;</text:p>
                </text:list-item>
                <text:list-item text:style-override="id1-3-2-2-59-2-3-11">
                  <text:number>•</text:number>
                  <text:p text:style-name="al">bezwaarclausule: iedere aanvrager heeft het recht als hij het met een beschikking niet eens is, in bezwaar te gaan. De gemeente streeft ernaar, voordat een negatief of afwijkend besluit valt, betrokkene in de gelegenheid te stellen hierop te reageren. Dit maakt het mogelijk dat door de gemeente eventueel gemaakte fouten hersteld kunnen worden alvorens definitief te beschikken.</text:p>
                </text:list-item>
              </text:list>
            </text:section>
            <text:p text:style-name="hoofdstuk_bottom"/>
          </text:section>
          <text:section text:name="hoofdstuk_id1-3-2-2-60" text:style-name="hoofdstuk">
            <text:p text:style-name="hoofdstuk_kop">7 Overgangsregeling</text:p>
            <text:section text:name="structuurtekst_id1-3-2-2-60-2" text:style-name="structuurtekst">
              <text:p text:style-name="al">In artikel 8.3 van de Wmo 2015 is voor verschillende doelgroepen verschillend overgangsrecht opgenomen.</text:p>
            </text:section>
            <text:p text:style-name="hoofdstuk_bottom"/>
          </text:section>
          <text:section text:name="hoofdstuk_id1-3-2-2-61" text:style-name="hoofdstuk">
            <text:p text:style-name="hoofdstuk_kop">7.1 Doelgroep bestaande AWBZ- cliënten</text:p>
            <text:section text:name="structuurtekst_id1-3-2-2-61-2" text:style-name="structuurtekst">
              <text:p text:style-name="al">Voor de doelgroep bestaande AWBZ-cliënten van wie de indicatie doorloopt tot na 2015 blijft</text:p>
              <text:p text:style-name="al">indicatie nog maximaal 1 jaar van kracht tot 31 december 2015, tenzij de gemeente er in slaagt de cliënt eerder te voorzien van een nieuw, gelijkwaardig arrangement waartegen geen bezwaar en beroep meer openstaat (artikel 8.3 eerste, derde en vierde lid). In afwijking van artikel 6:16 van de Algemene wet bestuursrecht (Awb) heeft het rijk aan het bezwaar en beroep van deze doelgroep schorsende werking toegekend. Dit betekent dat de voorziening doorloopt totdat op het bezwaar en beroep is beslist.</text:p>
              <text:p text:style-name="al">Voor de doelgroep die in een beschermde woonvorm verblijft, is een overgangsrecht van 5 jaar opgenomen (artikel 8.4) van de Wmo 2015.</text:p>
            </text:section>
            <text:p text:style-name="hoofdstuk_bottom"/>
          </text:section>
          <text:section text:name="hoofdstuk_id1-3-2-2-62" text:style-name="hoofdstuk">
            <text:p text:style-name="hoofdstuk_kop">7.2 Doelgroep bestaande Wmo cliënten</text:p>
            <text:section text:name="structuurtekst_id1-3-2-2-62-2" text:style-name="structuurtekst">
              <text:p text:style-name="al">Voor de bestaande Wmo cliënten verandert er vooralsnog niets zolang zij beschikken over een geldige indicatie. Vanaf het moment dat de indicatie vervalt, vallen zij onder de regelgeving van de Wmo 2015.</text:p>
              <text:p text:style-name="al">Voor hulp bij huishouden is in het door de Raad vastgestelde Beleidsplan Wmo 2015-2016 vastgelegd dat dit vanaf 2016 ingezet mag worden als een algemene voorziening. Hoe dit er precies uit komt te zien wordt in de loop van 2015 nader uitgewerkt. Bestaande cliënten worden hier tijdig over geïnformeerd zodat zij zich kunnen voorbereiden op de nieuwe situatie.</text:p>
            </text:section>
            <text:p text:style-name="hoofdstuk_bottom"/>
          </text:section>
          <text:section text:name="hoofdstuk_id1-3-2-2-63" text:style-name="hoofdstuk">
            <text:p text:style-name="hoofdstuk_kop">8 Klachten en bezwaarregeling</text:p>
            <text:p text:style-name="hoofdstuk_bottom"/>
          </text:section>
          <text:section text:name="hoofdstuk_id1-3-2-2-64" text:style-name="hoofdstuk">
            <text:p text:style-name="hoofdstuk_kop"> 8.1 Klacht</text:p>
            <text:section text:name="structuurtekst_id1-3-2-2-64-2" text:style-name="structuurtekst">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 </text:p>
              <text:p text:style-name="al">De klacht kan schriftelijk, telefonisch of elektronisch ingediend worden. De cliënt krijgt een schriftelijke bevestiging waarin ook het verdere verloop van de procedure wordt uitgelegd. </text:p>
            </text:section>
            <text:p text:style-name="hoofdstuk_bottom"/>
          </text:section>
          <text:section text:name="hoofdstuk_id1-3-2-2-65" text:style-name="hoofdstuk">
            <text:p text:style-name="hoofdstuk_kop"> 8.2 Bezwaar</text:p>
            <text:section text:name="structuurtekst_id1-3-2-2-65-2" text:style-name="structuurtekst">
              <text:p text:style-name="al">Tegen het besluit kan binnen zes weken bezwaar worden gemaakt. Bij het in behandeling nemen van het bezwaarschrift kan eventueel in overleg met betrokkene worden bekeken of mediation in dat geval een oplossing kan bieden. Mediation is een vorm van bemiddeling in conflicten waarbij partijen onder begeleiding van een neutrale persoon, de mediator, proberen samen tot een oplossing van het geschil te komen.</text:p>
            </text:section>
            <text:p text:style-name="hoofdstuk_bottom"/>
          </text:section>
          <text:section text:name="hoofdstuk_id1-3-2-2-66" text:style-name="hoofdstuk">
            <text:p text:style-name="hoofdstuk_kop"> 8.3 Inwerkingtreding</text:p>
            <text:section text:name="structuurtekst_id1-3-2-2-66-2" text:style-name="structuurtekst">
              <text:p text:style-name="al">De Beleidsregels treden in werking op1 januari <text:span text:style-name="nadrukvet">201</text:span><text:span text:style-name="nadrukvet">5</text:span>. </text:p>
              <text:p text:style-name="al">Met ingang van de datum van inwerking treden van de Beleidsregels maatschappelijke ondersteuning gemeente Winterswijk <text:span text:style-name="nadrukvet">201</text:span><text:span text:style-name="nadrukvet">5</text:span>, vervallen de Beleidsregels maatschappelijke ondersteuning gemeente Winterswijk <text:span text:style-name="nadrukvet">201</text:span><text:span text:style-name="nadrukvet">4</text:span>.</text:p>
              <text:p text:style-name="al">Aldus vastgesteld te Winterswijk op 9 december 2012.</text:p>
              <text:p text:style-name="al">Burgemeester en wethouders van gemeente Winterswijk</text:p>
              <text:p text:style-name="al">de secretaris, de burgemeester,</text:p>
              <text:p text:style-name="al">J.P.M. Scheinck M.J. van Beem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44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gemeente Winter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41</meta:user-defined>
    <meta:user-defined meta:name="OVERHEIDop.GmbID/DC.identifier">gmb-2015-4441</meta:user-defined>
    <meta:user-defined meta:name="OVERHEID.Gemeente/DC.creator">Winterswij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leidsregels</meta:user-defined>
    <meta:user-defined meta:name="OVERHEID.Gemeente/DCTERMS.publisher">Winterswijk</meta:user-defined>
    <meta:user-defined meta:name="OVERHEID.Gemeente/DC.spatial">Winterswijk</meta:user-defined>
    <meta:user-defined meta:name="OVERHEIDop.versieInformatie"/>
  </office:meta>
</office:document-meta>
</file>