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Voo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8 mei tot en met 15 mei 2015. </text:p>
            <text:p text:style-name="common-al">­</text:p>
            <text:p text:style-name="common-al">De volgende aanvragen reguliere procedure omgevingsvergunningen zijn binnengekomen:</text:p>
            <text:p text:style-name="common-al">08-05-2015, Voorstraat 20, Harlingen, het renoveren van het pand;</text:p>
            <text:p text:style-name="common-al">­</text:p>
            <text:p text:style-name="common-al">Tegen een binnengekomen aanvraag kan geen bezwaar worden ingediend.</text:p>
            <text:p text:style-name="common-al">­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40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0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Voor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06</meta:user-defined>
    <meta:user-defined meta:name="OVERHEIDop.GmbID/DC.identifier">gmb-2015-4440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K 20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7003 576467</meta:user-defined>
    <meta:user-defined meta:name="OVERHEIDop.versieInformatie"/>
  </office:meta>
</office:document-meta>
</file>