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 alcoholvrije horeca-inrichting</text:span>
          </text:p>
            <text:p text:style-name="common-al">Naam: De heer J.A.M. van Hoof en mevrouw I.J.P.M. van Melis</text:p>
            <text:p text:style-name="common-al">Locatie: Hooge Steenweg 19-21, 5211JN ‘s-Hertogenbosch</text:p>
            <text:p text:style-name="common-al">Naam Horeca- onderneming: h.o.d.n. V.O.F. J.A.M van Hoof</text:p>
            <text:p text:style-name="common-al"/>
            <text:p text:style-name="common-al">Naam: De heer J.A.M. van Hoof en mevrouw I.J.P.M. van Melis</text:p>
            <text:p text:style-name="common-al">Locatie: Markt 43, 5211JW ‘s-Hertogenbosch</text:p>
            <text:p text:style-name="common-al">Naam Horeca- onderneming: h.o.d.n. V.O.F. J.A.M van Hoof</text:p>
            <text:p text:style-name="common-al"/>
            <text:p text:style-name="last-al">U kunt uw schriftelijke reactie vóór 8 juni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44403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3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3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03</meta:user-defined>
    <meta:user-defined meta:name="OVERHEIDop.GmbID/DC.identifier">gmb-2015-4440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JN 19</meta:user-defined>
    <meta:user-defined meta:name="OVERHEIDop.woonplaats">'s-Hertogenbosch</meta:user-defined>
    <meta:user-defined meta:name="OVERHEIDop.straatnaam">Hooge Steenweg</meta:user-defined>
    <meta:user-defined meta:name="OVERHEID.PostcodeHuisnummer/OVERHEIDop.postcodeHuisnummer">5211JW 41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5-24</meta:user-defined>
    <meta:user-defined meta:name="xs:date/OVERHEIDop.einddatum">2015-05-31</meta:user-defined>
    <meta:user-defined meta:name="OVERHEID.EPSG28992/DC.spatial">149101 411263</meta:user-defined>
    <meta:user-defined meta:name="OVERHEID.EPSG28992/DC.spatial">149281 411164</meta:user-defined>
    <meta:user-defined meta:name="OVERHEIDop.versieInformatie"/>
  </office:meta>
</office:document-meta>
</file>