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sgvergunning Nieuwe Vissershav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8 mei tot en met 15 mei 2015. </text:p>
            <text:p text:style-name="common-al">­</text:p>
            <text:p text:style-name="common-al">De volgende aanvragen reguliere procedure omgevingsvergunningen zijn binnengekomen:</text:p>
            <text:p text:style-name="common-al">09-05-2015, Nieuwe Vissershaven 17, Harlingen, het tijdelijk plaatsen van een kantoorunit;</text:p>
            <text:p text:style-name="common-al">­</text:p>
            <text:p text:style-name="common-al">Tegen een binnengekomen aanvraag kan geen bezwaar worden ingediend.</text:p>
            <text:p text:style-name="last-al">­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4401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sgvergunning Nieuwe Vissershav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01</meta:user-defined>
    <meta:user-defined meta:name="OVERHEIDop.GmbID/DC.identifier">gmb-2015-4440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X 17</meta:user-defined>
    <meta:user-defined meta:name="OVERHEIDop.woonplaats">Harlingen</meta:user-defined>
    <meta:user-defined meta:name="OVERHEIDop.straatnaam">Nieuwe Vissers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9</meta:user-defined>
    <meta:user-defined meta:name="xs:date/OVERHEIDop.einddatum">2015-05-26</meta:user-defined>
    <meta:user-defined meta:name="OVERHEID.EPSG28992/DC.spatial">157041 577044</meta:user-defined>
    <meta:user-defined meta:name="OVERHEIDop.versieInformatie"/>
  </office:meta>
</office:document-meta>
</file>