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025 Heyhoefpromenade (winkelcentrum westzijde)  te Tilburg, uitbreiden winkelcentrum Heyhoef, verzonden 14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16 - Z-HZ_WABO-2014-03025 - B - Heyhoefpromenade (winkelcentrum westzijde)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440</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0</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0</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025 Heyhoefpromenade (winkelcentrum westzijde)  te Tilburg, uitbreiden winkelcentrum Heyhoef, verzonden 14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440</meta:user-defined>
    <meta:user-defined meta:name="OVERHEIDop.GmbID/DC.identifier">gmb-2015-444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RB 93</meta:user-defined>
    <meta:user-defined meta:name="OVERHEIDop.woonplaats">Tilburg</meta:user-defined>
    <meta:user-defined meta:name="OVERHEIDop.straatnaam">Heyhoefpromenade</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14</meta:user-defined>
    <meta:user-defined meta:name="xs:date/OVERHEIDop.einddatum">2015-01-16</meta:user-defined>
    <meta:user-defined meta:name="OVERHEID.EPSG28992/DC.spatial">128460 398840</meta:user-defined>
    <meta:user-defined meta:name="OVERHEIDop.versieInformatie"/>
  </office:meta>
</office:document-meta>
</file>