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alcoholschenkende horeca-inrichting </text:p>
            <text:p text:style-name="common-al">Naam: de heer J.O.A.M.G. Mulders</text:p>
            <text:p text:style-name="common-al">Locatie: St. Jozefstraat 6, 5211 NJ ’s-Hertogenbosch </text:p>
            <text:p text:style-name="common-al">Naam Horecaonderneming: h.o.d.n. Gay Café Kabberdoes</text:p>
            <text:p text:style-name="common-al"/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common-al"/>
            <text:p text:style-name="last-al">U kunt uw schriftelijke reactie vóór 8 juni 2015 indienen bij de burgemeester van ’s-Hertogenbosch, Postbus 12345, 5200 GZ ‘s-Hertogenbosch. Voor meer informatie belt u de afdeling Openbare Orde en Veiligheid, tel. (073) 615 51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4439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9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9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99</meta:user-defined>
    <meta:user-defined meta:name="OVERHEIDop.GmbID/DC.identifier">gmb-2015-44399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NJ 8</meta:user-defined>
    <meta:user-defined meta:name="OVERHEIDop.woonplaats">'s-Hertogenbosch</meta:user-defined>
    <meta:user-defined meta:name="OVERHEIDop.straatnaam">Sint Joseph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5-24</meta:user-defined>
    <meta:user-defined meta:name="xs:date/OVERHEIDop.einddatum">2015-06-07</meta:user-defined>
    <meta:user-defined meta:name="OVERHEID.EPSG28992/DC.spatial">149502 411154</meta:user-defined>
    <meta:user-defined meta:name="OVERHEIDop.versieInformatie"/>
  </office:meta>
</office:document-meta>
</file>