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Erm, Sleen: voor het ophangen van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ophangen van spandoeken gedurende de collecteweek in de periode van 23 tot en met 28 november 2015 in Oosterhesselen, Erm en Sleen.</text:p>
            <text:p text:style-name="common-al"> Verleend op 20 me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439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9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9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Erm, Sleen: voor het ophangen van spandoe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396</meta:user-defined>
    <meta:user-defined meta:name="OVERHEIDop.GmbID/DC.identifier">gmb-2015-4439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