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osterhesselen, Gees en Zwinderen: voor het houden van de Avond4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Avond4daagse Oosterhesselen, Gees en Zwinderen van 18 tot en met 21 mei 2015.</text:p>
            <text:p text:style-name="common-al">De wandeltochten hebben een lengte van 5 en 10 km.</text:p>
            <text:p text:style-name="common-al">De start- en finishplaatsen zijn als volgt:</text:p>
            <text:list text:style-name="id1-3-2-1-1-4">
              <text:list-item text:style-override="id1-3-2-1-1-4-1">
                <text:number>1.</text:number>
                <text:p text:style-name="al">18 mei 2015, Hesselerhof, Beatrixlaan 23a te Oosterhesselen.</text:p>
              </text:list-item>
              <text:list-item text:style-override="id1-3-2-1-1-4-2">
                <text:number>2.</text:number>
                <text:p text:style-name="al">19 mei 2015, CBS Rehoboth, Dorpsstraat 82 te Gees.</text:p>
              </text:list-item>
              <text:list-item text:style-override="id1-3-2-1-1-4-3">
                <text:number>3.</text:number>
                <text:p text:style-name="al">20 mei 2015, OBS de Klimop, Wethouder H. Euvingstraat 6 te Gees.</text:p>
              </text:list-item>
              <text:list-item text:style-override="id1-3-2-1-1-4-4">
                <text:number>4.</text:number>
                <text:p text:style-name="al">21 mei 2015, Hesselerhof, Beatrixlaan 23a te Oosterhesselen.</text:p>
              </text:list-item>
            </text:list>
            <text:p text:style-name="common-al"> Verleend op 19 me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439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9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9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Gees en Zwinderen: voor het houden van de Avond4daag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390</meta:user-defined>
    <meta:user-defined meta:name="OVERHEIDop.GmbID/DC.identifier">gmb-2015-4439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