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Korps Leger des Heils</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2-05-2015, Korps Leger des Heils Harlingen, melding voor het organiseren van twee openluchtconcerten op zondag 17 mei 2015 van 14.30 tot 15.30 uur en op zaterdag 27 juni 2015 van 14.00 tot 15.30 op de Voorstraat te Harling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438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8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8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Korps Leger des Hei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383</meta:user-defined>
    <meta:user-defined meta:name="OVERHEIDop.GmbID/DC.identifier">gmb-2015-4438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12</meta:user-defined>
    <meta:user-defined meta:name="xs:date/OVERHEIDop.einddatum">2015-06-23</meta:user-defined>
    <meta:user-defined meta:name="OVERHEID.EPSG28992/DC.spatial">157109 576462</meta:user-defined>
    <meta:user-defined meta:name="OVERHEIDop.versieInformatie"/>
  </office:meta>
</office:document-meta>
</file>