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en horecavergunning Smaak eten &amp; Drinken</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12-05-2015, Drank- en Horecavergunning verleend voor Smaak eten en drinken, Waddenpromenade 3-1 te Harlingen.</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4382</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82</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82</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en horecavergunning Smaak eten &amp; Drin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382</meta:user-defined>
    <meta:user-defined meta:name="OVERHEIDop.GmbID/DC.identifier">gmb-2015-4438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NT 3 1</meta:user-defined>
    <meta:user-defined meta:name="OVERHEIDop.woonplaats">Harlingen</meta:user-defined>
    <meta:user-defined meta:name="OVERHEIDop.straatnaam">Waddenpromenade</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12</meta:user-defined>
    <meta:user-defined meta:name="xs:date/OVERHEIDop.einddatum">2015-06-23</meta:user-defined>
    <meta:user-defined meta:name="OVERHEID.EPSG28992/DC.spatial">156734 576656</meta:user-defined>
    <meta:user-defined meta:name="OVERHEIDop.versieInformatie"/>
  </office:meta>
</office:document-meta>
</file>