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van de schenktijden FC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-05-2015, FC Harlingen, aanvraag voor een ontheffing van de schenktijden voor diverse activiteiten op vrijdag 29 mei 2015 tot 01.00 uur en vrijdag 5 en zaterdag 6 juni tot 01.00 uur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0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4380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8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80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van de schenktijden FC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380</meta:user-defined>
    <meta:user-defined meta:name="OVERHEIDop.GmbID/DC.identifier">gmb-2015-4438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KM 2</meta:user-defined>
    <meta:user-defined meta:name="OVERHEIDop.woonplaats">Harlingen</meta:user-defined>
    <meta:user-defined meta:name="OVERHEIDop.straatnaam">Almenumer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19</meta:user-defined>
    <meta:user-defined meta:name="xs:date/OVERHEIDop.einddatum">2015-05-26</meta:user-defined>
    <meta:user-defined meta:name="OVERHEID.EPSG28992/DC.spatial">158021 576056</meta:user-defined>
    <meta:user-defined meta:name="OVERHEIDop.versieInformatie"/>
  </office:meta>
</office:document-meta>
</file>