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rken/Uitrit Schansweg 2a te E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chansweg 2a</text:p>
            <text:p text:style-name="common-al">Soort activiteit: weken/Uitrit</text:p>
            <text:p text:style-name="last-al">Activiteit: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38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rken/Uitrit Schansweg 2a te E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38</meta:user-defined>
    <meta:user-defined meta:name="OVERHEIDop.GmbID/DC.identifier">gmb-2015-4438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1206 566829</meta:user-defined>
    <meta:user-defined meta:name="OVERHEIDop.versieInformatie"/>
  </office:meta>
</office:document-meta>
</file>