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Buurtvereniging Bynia 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5-2015, Buurtvereniging Bynia State, aanvraag voor sport en spel met een barbecue op zaterdag 27 juni 2015 van 12.00 tot 24.00 uur op de speelweide in Bynia State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7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urtvereniging Bynia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79</meta:user-defined>
    <meta:user-defined meta:name="OVERHEIDop.GmbID/DC.identifier">gmb-2015-4437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RG 15</meta:user-defined>
    <meta:user-defined meta:name="OVERHEIDop.woonplaats">Harlingen</meta:user-defined>
    <meta:user-defined meta:name="OVERHEIDop.straatnaam">De Bazu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482 574829</meta:user-defined>
    <meta:user-defined meta:name="OVERHEIDop.versieInformatie"/>
  </office:meta>
</office:document-meta>
</file>