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edselinzamelingsvergunning Dorcas Aid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-05-2015, Dorcas Aid International, aanvraag voor het organiseren van een voedselactie om voedsel in te zamelen voor de allerarmsten van zondag 1 tot en met zondag 8 november 2015 in een aantal supermarkten in Harlingen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4378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7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78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edselinzamelingsvergunning Dorcas Aid Internation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378</meta:user-defined>
    <meta:user-defined meta:name="OVERHEIDop.GmbID/DC.identifier">gmb-2015-4437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TS 52</meta:user-defined>
    <meta:user-defined meta:name="OVERHEIDop.woonplaats">Harlingen</meta:user-defined>
    <meta:user-defined meta:name="OVERHEIDop.straatnaam">Kimswerder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9</meta:user-defined>
    <meta:user-defined meta:name="xs:date/OVERHEIDop.einddatum">2015-05-26</meta:user-defined>
    <meta:user-defined meta:name="OVERHEID.EPSG28992/DC.spatial">157684 575346</meta:user-defined>
    <meta:user-defined meta:name="OVERHEIDop.versieInformatie"/>
  </office:meta>
</office:document-meta>
</file>