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lieu Nieuweweg 26 a te Roden, het aanpassen/veranderen van een tan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euweweg 26a</text:p>
            <text:p text:style-name="common-al">Soort activiteit: milieu</text:p>
            <text:p text:style-name="last-al">Activiteit: het aanpassen van een tankinstall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lieu Nieuweweg 26 a te Roden, het aanpassen/veranderen van een tank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7</meta:user-defined>
    <meta:user-defined meta:name="OVERHEIDop.GmbID/DC.identifier">gmb-2015-443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GS 26a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087 572550</meta:user-defined>
    <meta:user-defined meta:name="OVERHEIDop.versieInformatie"/>
  </office:meta>
</office:document-meta>
</file>