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Drank- en horecavergunning en exploitatievergunning: Willemspl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en exploitatievergunning </text:p>
            <text:p text:style-name="common-al">Voor: Mams Coffee B.V. </text:p>
            <text:p text:style-name="tussenkopcur">
            <text:span text:style-name="nadrukvet">Locatie: Willemsplein 45</text:span>
          </text:p>
            <text:p text:style-name="common-al">Dossiernummer: 2015-05-0078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4366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366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 en exploitatievergunning: Willemsplei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366</meta:user-defined>
    <meta:user-defined meta:name="OVERHEIDop.GmbID/DC.identifier">gmb-2015-44366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D 45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645 444035</meta:user-defined>
    <meta:user-defined meta:name="OVERHEIDop.versieInformatie"/>
  </office:meta>
</office:document-meta>
</file>