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luijssens Broekdijk 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luijssens Broekdijk 5 te Asten</text:span>
          </text:p>
            <text:p text:style-name="common-al">Beëindigen varkenshouderij en uitbreiden met rundvee			29-04-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436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36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uijssens Broekdijk 5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363</meta:user-defined>
    <meta:user-defined meta:name="OVERHEIDop.GmbID/DC.identifier">gmb-2015-4436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V 6</meta:user-defined>
    <meta:user-defined meta:name="OVERHEIDop.woonplaats">Asten</meta:user-defined>
    <meta:user-defined meta:name="OVERHEIDop.straatnaam">Venbergweg</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2374 378806</meta:user-defined>
    <meta:user-defined meta:name="OVERHEIDop.versieInformatie"/>
  </office:meta>
</office:document-meta>
</file>