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Sperwerstraat 1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Sperwerstraat 10 te Asten</text:span>
          </text:p>
            <text:p text:style-name="last-al">het oprichten van varkensstallen				14-05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4436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6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6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Sperwerstraat 10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361</meta:user-defined>
    <meta:user-defined meta:name="OVERHEIDop.GmbID/DC.identifier">gmb-2015-44361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PW 10</meta:user-defined>
    <meta:user-defined meta:name="OVERHEIDop.woonplaats">Asten</meta:user-defined>
    <meta:user-defined meta:name="OVERHEIDop.straatnaam">Sperwerstraat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6888 375646</meta:user-defined>
    <meta:user-defined meta:name="OVERHEIDop.versieInformatie"/>
  </office:meta>
</office:document-meta>
</file>