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lotweg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Slotweg 3 te Asten</text:span>
          </text:p>
            <text:p text:style-name="common-al">het verbouwen van een bungalow				23-04-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4360</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60</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60</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lotweg 3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360</meta:user-defined>
    <meta:user-defined meta:name="OVERHEIDop.GmbID/DC.identifier">gmb-2015-44360</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WB</meta:user-defined>
    <meta:user-defined meta:name="OVERHEIDop.woonplaats">Asten</meta:user-defined>
    <meta:user-defined meta:name="OVERHEIDop.straatnaam">Slot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175 379640</meta:user-defined>
    <meta:user-defined meta:name="OVERHEIDop.versieInformatie"/>
  </office:meta>
</office:document-meta>
</file>