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aanvraag omgevingsvergunning Molenweg 15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Molenweg 15 te Asten</text:span>
          </text:p>
            <text:p text:style-name="last-al">het wijzigen van de voor en zijgevel				11-05-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44359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59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59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Molenweg 15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359</meta:user-defined>
    <meta:user-defined meta:name="OVERHEIDop.GmbID/DC.identifier">gmb-2015-44359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1XG 15</meta:user-defined>
    <meta:user-defined meta:name="OVERHEIDop.woonplaats">Asten</meta:user-defined>
    <meta:user-defined meta:name="OVERHEIDop.straatnaam">Molenweg</meta:user-defined>
    <meta:user-defined meta:name="OVERHEID.Gemeente/OVERHEID.authority">Asten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EPSG28992/DC.spatial">179658 379898</meta:user-defined>
    <meta:user-defined meta:name="OVERHEIDop.versieInformatie"/>
  </office:meta>
</office:document-meta>
</file>