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Wijnenstraat en Koning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Wijnenstraat en Koningsplein te Asten</text:span>
          </text:p>
            <text:p text:style-name="common-al">het kappen van 4 lindebomen en verplaatsen van 3 moeraseiken       29-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435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5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5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Wijnenstraat en Koningsplei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58</meta:user-defined>
    <meta:user-defined meta:name="OVERHEIDop.GmbID/DC.identifier">gmb-2015-4435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10</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866 379449</meta:user-defined>
    <meta:user-defined meta:name="OVERHEIDop.versieInformatie"/>
  </office:meta>
</office:document-meta>
</file>