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leekerweg 11 a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leekerweg 11 a te Heusden</text:span>
          </text:p>
            <text:p text:style-name="common-al">het wijzigen van de bestaande vergunning				01-05-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4357</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57</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57</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leekerweg 11 a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357</meta:user-defined>
    <meta:user-defined meta:name="OVERHEIDop.GmbID/DC.identifier">gmb-2015-4435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BE 11a</meta:user-defined>
    <meta:user-defined meta:name="OVERHEIDop.woonplaats">Heusden</meta:user-defined>
    <meta:user-defined meta:name="OVERHEIDop.straatnaam">Bleeker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2463 377057</meta:user-defined>
    <meta:user-defined meta:name="OVERHEIDop.versieInformatie"/>
  </office:meta>
</office:document-meta>
</file>