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ter hoogte van Roderweg 2 te Roden, het kappen van e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een aanvraag hebben ontvangen voor een omgevingsvergunning voor het kappen van een houtw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35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5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ter hoogte van Roderweg 2 te Roden, het kappen van een hout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35</meta:user-defined>
    <meta:user-defined meta:name="OVERHEIDop.GmbID/DC.identifier">gmb-2015-4435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RE 2</meta:user-defined>
    <meta:user-defined meta:name="OVERHEIDop.woonplaats">Roden</meta:user-defined>
    <meta:user-defined meta:name="OVERHEIDop.straatnaam">Roder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825 572478</meta:user-defined>
    <meta:user-defined meta:name="OVERHEIDop.versieInformatie"/>
  </office:meta>
</office:document-meta>
</file>