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 ingediende aanvraag voor een omgevingsvergunning, Bronweg 4a, 1539139, verbouwen van de garage tot mantelzorgwoning moet zijn verbouwen van de garage tot mantelzorgwoning, het vestigen van een bed- en breakfast en realiseren kampeerplekken op het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4347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4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4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ingediende aanvraag voor een omgevingsvergunning, Bronweg 4a, 1539139, verbouwen van de garage tot mantelzorgwoning moet zijn verbouwen van de garage tot mantelzorgwoning, het vestigen van een bed- en breakfast en realiseren kampeerplekken op het 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347</meta:user-defined>
    <meta:user-defined meta:name="OVERHEIDop.GmbID/DC.identifier">gmb-2015-44347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