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Maardijk thv sportveld La Premiere, 1541468,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34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4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4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aardijk thv sportveld La Premiere, 1541468, kappe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346</meta:user-defined>
    <meta:user-defined meta:name="OVERHEIDop.GmbID/DC.identifier">gmb-2015-4434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