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lmeloseweg 75, 1541640, bouw verkoop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434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4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4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lmeloseweg 75, 1541640, bouw verkoop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344</meta:user-defined>
    <meta:user-defined meta:name="OVERHEIDop.GmbID/DC.identifier">gmb-2015-4434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