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83 Koningsplein 5  te Tilburg, handelen in strijd met regels ruimtelijke ordening, verzonden 1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1 - Z-HZ_WABO-2015-00783 - B - Koningsplei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34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83 Koningsplein 5  te Tilburg, handelen in strijd met regels ruimtelijke ordening, verzond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42</meta:user-defined>
    <meta:user-defined meta:name="OVERHEIDop.GmbID/DC.identifier">gmb-2015-443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WG 5</meta:user-defined>
    <meta:user-defined meta:name="OVERHEIDop.woonplaats">Tilburg</meta:user-defined>
    <meta:user-defined meta:name="OVERHEIDop.straatnaam">Koning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9</meta:user-defined>
    <meta:user-defined meta:name="xs:date/OVERHEIDop.einddatum">2015-05-21</meta:user-defined>
    <meta:user-defined meta:name="OVERHEID.EPSG28992/DC.spatial">134245 396190</meta:user-defined>
    <meta:user-defined meta:name="OVERHEIDop.versieInformatie"/>
  </office:meta>
</office:document-meta>
</file>