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07 Hoogkarspelstraat 81 te Tilburg, plaatsen van een dakkapel, verzonden 19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1 - Z-HZ_WABO-2015-01207 - B - Hoogkarspelstraat 8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337</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37</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37</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07 Hoogkarspelstraat 81 te Tilburg, plaatsen van een dakkapel, verzonden 19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337</meta:user-defined>
    <meta:user-defined meta:name="OVERHEIDop.GmbID/DC.identifier">gmb-2015-443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BJ 81</meta:user-defined>
    <meta:user-defined meta:name="OVERHEIDop.woonplaats">Tilburg</meta:user-defined>
    <meta:user-defined meta:name="OVERHEIDop.straatnaam">Hoogkarspe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9</meta:user-defined>
    <meta:user-defined meta:name="xs:date/OVERHEIDop.einddatum">2015-05-21</meta:user-defined>
    <meta:user-defined meta:name="OVERHEID.EPSG28992/DC.spatial">128413 399207</meta:user-defined>
    <meta:user-defined meta:name="OVERHEIDop.versieInformatie"/>
  </office:meta>
</office:document-meta>
</file>