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plan Almelo Noord-Oost (kavel 11), 1541611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433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3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3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lan Almelo Noord-Oost (kavel 11), 1541611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332</meta:user-defined>
    <meta:user-defined meta:name="OVERHEIDop.GmbID/DC.identifier">gmb-2015-4433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