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userhof 15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amp;W is voornemens, op verzoek, hogere grenswaarden, als bedoeld in artikel 59 van de Wet geluidhinder, vast te stellen ten behoeve van de bouw van een woning aan de Thuserhof 15 te Roermond. Het ontwerpbesluit tot vaststelling van hogere grenswaarden met bijlagen ligt van 27 mei 2015 t/m 7 juli 2015 ter inzage in het Stadskantoor, Kazerneplein 7. </text:p>
            <text:p text:style-name="common-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0475) 359 241. </text:p>
            <text:p text:style-name="last-al">Zienswijzen ingediend per e-mail worden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431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1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1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userhof 15 -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13</meta:user-defined>
    <meta:user-defined meta:name="OVERHEIDop.GmbID/DC.identifier">gmb-2015-443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W 15</meta:user-defined>
    <meta:user-defined meta:name="OVERHEIDop.woonplaats">Roermond</meta:user-defined>
    <meta:user-defined meta:name="OVERHEIDop.straatnaam">Thuserhof</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5-26</meta:user-defined>
    <meta:user-defined meta:name="xs:date/OVERHEIDop.einddatum">2015-07-08</meta:user-defined>
    <meta:user-defined meta:name="OVERHEID.EPSG28992/DC.spatial">200668 355140</meta:user-defined>
    <meta:user-defined meta:name="OVERHEIDop.versieInformatie"/>
  </office:meta>
</office:document-meta>
</file>