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vergunning kunstwerken N23 in de gemeente Drechterland</text:p>
      <text:section text:name="zakelijke-mededeling_id1-3-2" text:style-name="zakelijke-mededeling">
        <text:section text:name="zakelijke-mededeling-tekst_id1-3-2-1" text:style-name="zakelijke-mededeling-tekst">
          <text:section text:name="tekst_id1-3-2-1-1" text:style-name="tekst">
            <text:p text:style-name="common-al">Omgevingsdienst Noordzeekanaalgebied maakt namens Gedeputeerde Staten van Noord-Holland in het kader van paragraaf 3.2 van de Wet algemene bepalingen omgevingsrecht (Wabo) bekend dat zij de volgende aanvraag hebben ontvangen:</text:p>
            <text:p text:style-name="common-al"/>
            <text:p text:style-name="common-al">
            <text:span text:style-name="nadrukvet">Omgevingsvergunning</text:span>
          </text:p>
            <text:p text:style-name="common-al">
            <text:span text:style-name="nadrukvet"/>
          </text:p>
            <text:p text:style-name="common-al">Provincie Noord-Holland heeft op 19 april 2015 een aanvraag om omgevingsvergunning (met kenmerk: OLO 1690493) voor het realiseren van 12 kunstwerken ingediend. De aanvraag bevat het realiseren van een wegonderdoorgang Middenweg (KW01) in de gemeente Heerhugowaard. In de gemeente Hoorn twee geluidschermen (nummer acht en negen) en zes geluidschermen (nummer 12, 13, 14, 15, 16 en 36) in de gemeente Medemblik. In de gemeente Drechterland betreft het een onderdoorgang Streekweg in Hoogkarspel (KW15A) en een onderdoorgang Binnenwijzend in Westwoud (KW15B en KW15D). Het betreft een project van provinciaal belang, ter verbetering van de N23 Westfrisiaweg. </text:p>
            <text:p text:style-name="common-al"/>
            <text:p text:style-name="common-al">
            <text:span text:style-name="nadrukvet">Informatie over de aanvraag</text:span>
          </text:p>
            <text:p text:style-name="common-al">Voor meer informatie over deze aanvraag kunt u terecht bij de omgevingsdienst Noordzeekanaalgebied telefoonnummer: 023-5678 016</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4311</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11</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11</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vergunning kunstwerken N23 in de gemeente Drech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311</meta:user-defined>
    <meta:user-defined meta:name="OVERHEIDop.GmbID/DC.identifier">gmb-2015-44311</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K 58</meta:user-defined>
    <meta:user-defined meta:name="OVERHEIDop.woonplaats">Hoogkarspel</meta:user-defined>
    <meta:user-defined meta:name="OVERHEIDop.straatnaam">Streekweg</meta:user-defined>
    <meta:user-defined meta:name="OVERHEID.PostcodeHuisnummer/OVERHEIDop.postcodeHuisnummer">1617KX 102</meta:user-defined>
    <meta:user-defined meta:name="OVERHEIDop.woonplaats">Westwoud</meta:user-defined>
    <meta:user-defined meta:name="OVERHEIDop.straatnaam">Binnenwijzend</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39548 522669</meta:user-defined>
    <meta:user-defined meta:name="OVERHEID.EPSG28992/DC.spatial">139749 522096</meta:user-defined>
    <meta:user-defined meta:name="OVERHEIDop.versieInformatie"/>
  </office:meta>
</office:document-meta>
</file>