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Kennisgeving aanvraag, Reguliere voorbereidingsprocedure,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maken bekend dat zij de volgende aanvraag voor een omgevingsvergunning, waarop de reguliere voorbereidingsprocedure van toepassing is, hebben ontvangen.</text:p>
            <text:p text:style-name="common-al"/>
            <text:p text:style-name="common-al">Bedrijf                   : Autodemontagebedrijf D.B. Baris</text:p>
            <text:p text:style-name="common-al">Locatie                  : Van Cleeffstraat 1, 3113 AK Schiedam</text:p>
            <text:p text:style-name="common-al">Activiteit                : Beperkte omgevingsvergunning milieu</text:p>
            <text:p text:style-name="common-al">Voor                     : Het uitbreiden van de huidige demontageactiviteiten met de demontage van             tweewielige motorvoertuigen</text:p>
            <text:p text:style-name="common-al">Aanvraagdatum     : 30 maart 2015</text:p>
            <text:p text:style-name="common-al">Zaaknummer         : 98478408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>DMS-nummer: 2195579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
                      Nr. 44310</text:span><text:line-break/><text:date style:data-style-name="dag" text:fixed="true" text:date-value="2015-05-27"/><text:line-break/><text:date style:data-style-name="jaar" text:fixed="true" text:date-value="2015-05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310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310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aanvraag, Reguliere voorbereidingsprocedure, Wet algemene bepalingen omgevings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7</meta:user-defined>
    <meta:user-defined meta:name="OVERHEIDop.publicationIssue">44310</meta:user-defined>
    <meta:user-defined meta:name="OVERHEIDop.GmbID/DC.identifier">gmb-2015-44310</meta:user-defined>
    <meta:user-defined meta:name="OVERHEID.Gemeente/DC.creator">Schiedam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13AK 1</meta:user-defined>
    <meta:user-defined meta:name="OVERHEIDop.woonplaats">Schiedam</meta:user-defined>
    <meta:user-defined meta:name="OVERHEIDop.straatnaam">Van Cleeffstraat</meta:user-defined>
    <meta:user-defined meta:name="OVERHEID.Gemeente/OVERHEID.authority">Schiedam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EPSG28992/DC.spatial">87830 436575</meta:user-defined>
    <meta:user-defined meta:name="OVERHEIDop.versieInformatie"/>
  </office:meta>
</office:document-meta>
</file>