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Oude 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agde omgevingsvergunning is de beslistermijn met zes weken verlengd:</text:p>
            <text:p text:style-name="last-al">•<text:span text:style-name="nadrukvet"><text:span text:style-name="nadrukcur"> Oude Dijk 40 </text:span></text:span><text:span text:style-name="nadrukcur">voor</text:span><text:span text:style-name="nadrukcur"/><text:span text:style-name="nadrukcur"> het levensloopbestendig verbouwen van de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430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Oude 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301</meta:user-defined>
    <meta:user-defined meta:name="OVERHEIDop.GmbID/DC.identifier">gmb-2015-443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Oude Dijk 40 voor het levensloopbestendig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D 40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1</meta:user-defined>
    <meta:user-defined meta:name="OVERHEID.EPSG28992/DC.spatial">153742 397880</meta:user-defined>
    <meta:user-defined meta:name="OVERHEIDop.versieInformatie"/>
  </office:meta>
</office:document-meta>
</file>