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Joke Smitstraat 38, 2135 JH, wijzigen van een kozijn in de voorgevel van de woning, 19-05-2015, 2015-00107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28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Joke Smitstraat 38, 2135 JH, wijzigen van een kozijn in de voorgevel van de woning, 19-05-2015, 2015-00107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88</meta:user-defined>
    <meta:user-defined meta:name="OVERHEIDop.GmbID/DC.identifier">gmb-2015-44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H 38</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331 479206</meta:user-defined>
    <meta:user-defined meta:name="OVERHEIDop.versieInformatie"/>
  </office:meta>
</office:document-meta>
</file>