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Kinheim 392, 1161 DL, kappen van diverse bomen, 18-05-2015, 2015-00155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428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8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8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inheim 392, 1161 DL, kappen van diverse bomen, 18-05-2015, 2015-00155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287</meta:user-defined>
    <meta:user-defined meta:name="OVERHEIDop.GmbID/DC.identifier">gmb-2015-442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DL 392</meta:user-defined>
    <meta:user-defined meta:name="OVERHEIDop.woonplaats">Zwanenburg</meta:user-defined>
    <meta:user-defined meta:name="OVERHEIDop.straatnaam">Kinhei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217 488692</meta:user-defined>
    <meta:user-defined meta:name="OVERHEIDop.versieInformatie"/>
  </office:meta>
</office:document-meta>
</file>