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romme Spieringweg 458, 2141 AP, overkappen van de patio, 13-05-2015, 2015-00155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28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458, 2141 AP, overkappen van de patio, 13-05-2015, 2015-00155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85</meta:user-defined>
    <meta:user-defined meta:name="OVERHEIDop.GmbID/DC.identifier">gmb-2015-442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518 484986</meta:user-defined>
    <meta:user-defined meta:name="OVERHEIDop.versieInformatie"/>
  </office:meta>
</office:document-meta>
</file>