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elsinkilaan 1, 2152 KG, saneren asbest stortstrook, 18-05-2015, 2015-00155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28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8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elsinkilaan 1, 2152 KG, saneren asbest stortstrook, 18-05-2015, 2015-00155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84</meta:user-defined>
    <meta:user-defined meta:name="OVERHEIDop.GmbID/DC.identifier">gmb-2015-442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KG 1</meta:user-defined>
    <meta:user-defined meta:name="OVERHEIDop.woonplaats">Nieuw-Vennep</meta:user-defined>
    <meta:user-defined meta:name="OVERHEIDop.straatnaam">Helsinki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45 476582</meta:user-defined>
    <meta:user-defined meta:name="OVERHEIDop.versieInformatie"/>
  </office:meta>
</office:document-meta>
</file>