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Noordmeerstraat 20, 2131 AD, wijzigen gebruik t.b.v. het geven van sportlessen, 18-05-2015, 2015-001555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4279</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279</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279</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Noordmeerstraat 20, 2131 AD, wijzigen gebruik t.b.v. het geven van sportlessen, 18-05-2015, 2015-00155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279</meta:user-defined>
    <meta:user-defined meta:name="OVERHEIDop.GmbID/DC.identifier">gmb-2015-4427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AD 20</meta:user-defined>
    <meta:user-defined meta:name="OVERHEIDop.woonplaats">Hoofddorp</meta:user-defined>
    <meta:user-defined meta:name="OVERHEIDop.straatnaam">Noordmeer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949 480931</meta:user-defined>
    <meta:user-defined meta:name="OVERHEIDop.versieInformatie"/>
  </office:meta>
</office:document-meta>
</file>