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nsdorp, Venneperweg 562, 2144 KM, bedrijfswoning bouwen, 18-05-2015, 2015-0015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7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7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Venneperweg 562, 2144 KM, bedrijfswoning bouwen, 18-05-2015, 2015-00155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77</meta:user-defined>
    <meta:user-defined meta:name="OVERHEIDop.GmbID/DC.identifier">gmb-2015-44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M</meta:user-defined>
    <meta:user-defined meta:name="OVERHEIDop.woonplaats">Beinsdor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913 477837</meta:user-defined>
    <meta:user-defined meta:name="OVERHEIDop.versieInformatie"/>
  </office:meta>
</office:document-meta>
</file>