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horbeckestraat 1, ontwerp omgevingsvergunning voor het brandveilig gebruik van zorgcentrum Nudehof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van Zorgcentrum Nudehof, Thorbeckestraat 1, 6702 BR, 2014W1995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3 juli 2015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4425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orbeckestraat 1, ontwerp omgevingsvergunning voor het brandveilig gebruik van zorgcentrum Nudehof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59</meta:user-defined>
    <meta:user-defined meta:name="OVERHEIDop.GmbID/DC.identifier">gmb-2015-44259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2BR 1</meta:user-defined>
    <meta:user-defined meta:name="OVERHEIDop.woonplaats">Wageningen</meta:user-defined>
    <meta:user-defined meta:name="OVERHEIDop.straatnaam">Thorbeckestraat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5-19</meta:user-defined>
    <meta:user-defined meta:name="OVERHEID.EPSG28992/DC.spatial">173382 442060</meta:user-defined>
    <meta:user-defined meta:name="OVERHEIDop.versieInformatie"/>
  </office:meta>
</office:document-meta>
</file>