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het Paardenconcours te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21-05-2015</text:span>
          </text:p>
            <text:p text:style-name="common-al">Locatie: Leemkolkweg 14 in Werkhoven </text:p>
            <text:p text:style-name="common-al">Datum en tijdstip van het evenement: 6 juni 2015 </text:p>
            <text:p text:style-name="common-al">Zaaknummer: 114769</text:p>
            <text:p text:style-name="common-al">Bestuursorgaan: burgemeester</text:p>
            <text:p text:style-name="common-al">Datum verzending besluit: 13-05-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425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Paardenconcours te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57</meta:user-defined>
    <meta:user-defined meta:name="OVERHEIDop.GmbID/DC.identifier">gmb-2015-442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L 14</meta:user-defined>
    <meta:user-defined meta:name="OVERHEIDop.woonplaats">Werkhoven</meta:user-defined>
    <meta:user-defined meta:name="OVERHEIDop.straatnaam">Leemkolk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6649 446885</meta:user-defined>
    <meta:user-defined meta:name="OVERHEIDop.versieInformatie"/>
  </office:meta>
</office:document-meta>
</file>