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Dordrecht – 21 mei 2015 – Nr 1407049 - Vaststellen verordening tot eerste wijziging Verordening behandeling bezwaarschriften gemeen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407049</text:p>
            <text:p text:style-name="al">De RAAD van de gemeente Dordrecht;</text:p>
            <text:p text:style-name="al">gezien het voorstel van het college van Burgemeester en Wethouders van 7 april 2015, kenmerk SBC/1394717;</text:p>
            <text:p text:style-name="al">gelet op artikel 149 Gemeentewet;</text:p>
            <text:p text:style-name="al">b e s l u i t :</text:p>
            <text:p text:style-name="al">vast te stellen de navolgende</text:p>
            <text:p text:style-name="al">Verordening tot wijziging van de Verordening behandeling bezwaarschriften gemeente Dordrecht (eerste wijziging)</text:p>
          </text:section>
          <text:section text:name="artikel_id1-3-2-2-2" text:style-name="artikel">
            <text:p text:style-name="artikel_kop_titel"><text:span text:style-name="artikel_kop_label">Artikel</text:span> <text:span text:style-name="artikel_kop_nr">I</text:span> </text:p>
            <text:p text:style-name="al">De Verordening behandeling bezwaarschriften gemeente Dordrecht wordt als volgt gewijzigd.</text:p>
            <text:list text:style-name="id1-3-2-2-2-3">
              <text:list-item text:style-override="id1-3-2-2-2-3-1">
                <text:number>A.</text:number>
                <text:p text:style-name="al">Artikel 2, lid 2, sub g komt te luiden:</text:p>
              </text:list-item>
              <text:list-item text:style-override="id1-3-2-2-2-3-2">
                <text:number>g.</text:number>
                <text:p text:style-name="al">overige besluiten, voor zover behandeling door de commissie door het verwerend orgaan noodzakelijk wordt geacht.</text:p>
              </text:list-item>
            </text:list>
          </text:section>
          <text:section text:name="artikel_id1-3-2-2-3" text:style-name="artikel">
            <text:p text:style-name="artikel_kop_titel"><text:span text:style-name="artikel_kop_label">Artikel</text:span> <text:span text:style-name="artikel_kop_nr">II</text:span> </text:p>
            <text:p text:style-name="al">Dit besluit kan worden aangehaald als "Verordening tot wijziging van de Verordening behandeling bezwaarschriften gemeente Dordrecht (eerste wijziging)".</text:p>
          </text:section>
          <text:section text:name="artikel_id1-3-2-2-4" text:style-name="artikel">
            <text:p text:style-name="artikel_kop_titel"><text:span text:style-name="artikel_kop_label">Artikel</text:span> <text:span text:style-name="artikel_kop_nr">III</text:span> </text:p>
            <text:p text:style-name="al">Dit besluit treedt in werking op de dag na de datum van bekendmaking.</text:p>
            <text:p text:style-name="al">Aldus vastgesteld in de openbare vergadering van 12 mei 2015.</text:p>
            <text:p text:style-name="al">De griffier, M. van Hall</text:p>
            <text:p text:style-name="al">De voorzitter, A.A.M. Brok</text:p>
          </text:section>
        </text:section>
        <text:section text:name="nota-toelichting_id1-3-2-3" text:style-name="nota-toelichting">
          <text:p text:style-name="kop_level0">TOELICHTING</text:p>
          <text:section text:name="divisie_id1-3-2-3-2" text:style-name="divisie">
            <text:p text:style-name="kop_level1">TOELICHTING OP DE WIJZIGING VAN DE VERORDENING BEHANDELING BEZWAARSCHRIFTEN DORDRECHT, EERSTE WIJZIGING</text:p>
            <text:p text:style-name="al">Artikel 2, lid 1, sub g is gewijzigd, omdat dit artikellid niet de ruimte bood om een bezwaarschrift - dat niet valt onder de categorie a tot en met f van artikel 2 -<text:span text:style-name="nadrukondlijn">in een voorkomend geval</text:span> toch ter advisering aan de commissie voor te leggen. Deze ruimte bestond wel in de verordening uit 2010 (vastgesteld op 11 maart 2010), maar is abusievelijk niet meer overgenomen in de huidige verordening. In de huidige verordening stond dat het college de categorieën bij nadere regels moet vaststellen. Deze constructie biedt veel minder flexibiliteit in geval een bezwaarschrift, die niet is opgenomen in de nadere regels, maar diens inhoud daartoe wel aanleiding geeft, toch voor advies aan de commissie voor te leggen.</text:p>
            <text:p text:style-name="al">Gelet op het feit dat het college behoefte heeft aan zo'n bepaling, wordt de oude bepaling weer opgenomen.</text:p>
            <text:p text:style-name="al">De aanleiding voor deze wijziging is overigens de uitwerking van de opdracht van het MT-middelen (voorheen: COB) om tot een ketenbreed (lees: Drechtstedenbreed) efficiënter, kwalitatief beter en sneller geoptimaliseerd proces voor de behandeling van bezwaarschriften te komen ten behoeve van het SCD en alle Drechtsteden-gemeenten. </text:p>
            <text:p text:style-name="al">Door deze wijziging door te voeren draagt de gemeente bij aan het zojuist omschreven do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4425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1 mei 2015 – Nr 1407049 - Vaststellen verordening tot eerste wijziging Verordening behandeling bezwaarschriften gemeente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56</meta:user-defined>
    <meta:user-defined meta:name="OVERHEIDop.GmbID/DC.identifier">gmb-2015-44256</meta:user-defined>
    <meta:user-defined meta:name="OVERHEID.Gemeente/DC.creator">Dordrecht</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