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saneringsregeling wet bodembescherming aan Corneliuslaan te Heerl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Heerlen maken op grond van artikel 28, lid 7 van  de Wet bodembescherming bekend dat op 16 december 2014 (ingeboekt onder  zaaknummer Z-140685020) een melding is ontvangen van Weller Vastgoed Beheer BV,  Honigmannstraat 102, 6411 LM Heerlen, met betrekking tot een herzien  saneringsplan betreffende de locatie plaatselijk aangeduid Corneliuslaan te  Heerlen, kadastraal bekend gemeente Heerlen, sectie A, nummers 5649 en 5728 A1  en 5728 A2 (allen gedeeltelijk).   Verzocht wordt om in te stemmen met het  herzien saneringsplan.   Terinzagelegging De stukken liggen van 20 mei  2015 tot en met 30 juni 2015 ter inzage bij de infobalie van de afdeling  Publiekszaken. De infobalie bevindt zich in de publiekshal (balie 1) van het  Stadhuis, Geleenstraat 27 te Heerlen en is geopend van maandag tot en met  vrijdag van 8.30 uur tot 14.00 uur en donderdag van 14.00 uur tot 20.00  uur.   Zienswijze Binnen de termijn van de terinzagelegging bestaat  voor belanghebbenden de mogelijkheid om conform artikel 3:15 van de Algemene wet  bestuursrecht een zienswijze over de aanvraag naar keuze schriftelijk of  mondeling naar voren te brengen. Een schriftelijke zienswijze met vermelding  van zaaknummer Z-140685020 wordt gericht aan Burgemeester en Wethouders van  Heerlen, t.a.v. de afdeling Stadsplanning, bureau Bestemmingsplannen en  Miliemaatregelen, Postbus 1, 6400 AA Heerlen. Een mondelinge zienswijze kan  telefonisch (telefoon 14045 of 5604050) of op afspraak naar voren worden  gebracht bij de projectleider mw. N. Gilissen-Hensgens. Van hetgeen naar voren  is gebracht wordt een verslag gemaakt.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425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5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5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saneringsregeling wet bodembescherming aan Corneliuslaan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54</meta:user-defined>
    <meta:user-defined meta:name="OVERHEIDop.GmbID/DC.identifier">gmb-2015-44254</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