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voor het organiseren van de ‘Bunnik Fair ‘ in het centrum va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p>
            <text:p text:style-name="common-al">Locatie: centrum van Bunnik</text:p>
            <text:p text:style-name="common-al">Datum en tijdstip van het evenement: 06-06-2015</text:p>
            <text:p text:style-name="common-al">Zaaknummer: 142337</text:p>
            <text:p text:style-name="common-al">Bestuursorgaan: burgemeester</text:p>
            <text:p text:style-name="common-al">Datum verzending besluit: 13-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425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5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5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voor het organiseren van de ‘Bunnik Fair ‘ in het centrum va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53</meta:user-defined>
    <meta:user-defined meta:name="OVERHEIDop.GmbID/DC.identifier">gmb-2015-4425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KD 60</meta:user-defined>
    <meta:user-defined meta:name="OVERHEIDop.woonplaats">Bunnik</meta:user-defined>
    <meta:user-defined meta:name="OVERHEIDop.straatnaam">Het Slo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47 453318</meta:user-defined>
    <meta:user-defined meta:name="OVERHEIDop.versieInformatie"/>
  </office:meta>
</office:document-meta>
</file>