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1 me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5	Engelgaarde te Meppel	plaatsen van een meebewegende berging</text:p>
            <text:p text:style-name="common-al">08-05	Zetsel 11 t/m 21 te Meppel	bouw van 6 woningen Nieuwveense Landen kavel 21 t/m 26</text:p>
            <text:p text:style-name="common-al">11-05	7942 AV Tweeloo 27 te Meppel	plaatsen schutting 220cm hoog</text:p>
            <text:p text:style-name="common-al">11-05	7944 NL Fonteinkruid 3 te Meppel	dakkapel achterzijde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1-05	7948 AC Burg. Van Veenlaan 22 A te Nijeveen	uitbreiding van bestaande woning,  zowel begane grond als verdiep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424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45</meta:user-defined>
    <meta:user-defined meta:name="OVERHEIDop.GmbID/DC.identifier">gmb-2015-4424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AV 27</meta:user-defined>
    <meta:user-defined meta:name="OVERHEIDop.woonplaats">Meppel</meta:user-defined>
    <meta:user-defined meta:name="OVERHEIDop.straatnaam">Tweeloo</meta:user-defined>
    <meta:user-defined meta:name="OVERHEID.PostcodeHuisnummer/OVERHEIDop.postcodeHuisnummer">7948AC 22a</meta:user-defined>
    <meta:user-defined meta:name="OVERHEIDop.woonplaats">Nijeveen</meta:user-defined>
    <meta:user-defined meta:name="OVERHEIDop.straatnaam">Burg. van Veenlaa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20</meta:user-defined>
    <meta:user-defined meta:name="OVERHEID.EPSG28992/DC.spatial">209959 524396</meta:user-defined>
    <meta:user-defined meta:name="OVERHEID.EPSG28992/DC.spatial">207570 527341</meta:user-defined>
    <meta:user-defined meta:name="OVERHEIDop.versieInformatie"/>
  </office:meta>
</office:document-meta>
</file>