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ledderstraat 1 te Meppel, bouwen van appartementen en een winkelunit.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Verleende vergunningen (Wet algemene bepalingen omgevingsrecht uitgebreide procedure)<text:span text:style-name="nadrukvet"/></text:p>
            <text:p text:style-name="common-al">Het college maakt bekend dat zij de volgende omgevingsvergunning hebben verleend: </text:p>
            <text:p text:style-name="common-al">Locatie: <text:span text:style-name="nadrukvet"><text:span text:style-name="nadrukcur">Vledderstraat 1</text:span></text:span> te Meppel Betreft: <text:span text:style-name="nadrukvet"><text:span text:style-name="nadrukcur">bouwen van appartementen en een winkelunit</text:span></text:span><text:span text:style-name="nadrukvet"><text:span text:style-name="nadrukcur">. </text:span></text:span>Het besluit is <text:span text:style-name="nadrukvet"><text:span text:style-name="nadrukcur">niet</text:span></text:span> gewijzigd ten opzichte van het ontwerpbesluit. </text:p>
            <text:p text:style-name="tussenkopcur">
            <text:span text:style-name="nadrukvet">Inzage:</text:span>
          </text:p>
            <text:p text:style-name="common-al">U kunt het besluit en de bijbehorende stukken met ingang van <text:span text:style-name="nadrukvet"><text:span text:style-name="nadrukcur">21 mei 2015</text:span></text:span> gedurende zes weken inzien in het Stadhuis, Grote Oever 26 te Meppel. U kunt de stukken elke werkdag inzien van 08.30 tot 17.00 uur en tevens op vrijdagavond van 17.00 tot 20.00. </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8">
              <text:list-item text:style-override="id1-3-2-1-1-8-1">
                <text:number>a.</text:number>
                <text:p text:style-name="al">Het beroep beperkt zich tot de eventuele wijzigingen in de beschikking die afwijken van het gepubliceerde ontwerp.</text:p>
              </text:list-item>
              <text:list-item text:style-override="id1-3-2-1-1-8-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4424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4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4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edderstraat 1 te Meppel, bouwen van appartementen en een winkelunit. Uitgebreide procedure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44</meta:user-defined>
    <meta:user-defined meta:name="OVERHEIDop.GmbID/DC.identifier">gmb-2015-44244</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LC 1</meta:user-defined>
    <meta:user-defined meta:name="OVERHEIDop.woonplaats">Meppel</meta:user-defined>
    <meta:user-defined meta:name="OVERHEIDop.straatnaam">Vledderstraat</meta:user-defined>
    <meta:user-defined meta:name="OVERHEID.Gemeente/OVERHEID.authority">Meppel</meta:user-defined>
    <meta:user-defined meta:name="OVERHEIDgvop.Informatietype/DC.type">Beschikkingen | afhandeling</meta:user-defined>
    <meta:user-defined meta:name="OVERHEID.Gemeente/DCTERMS.publisher">Meppel</meta:user-defined>
    <meta:user-defined meta:name="xs:date/OVERHEIDop.startdatum">2015-05-20</meta:user-defined>
    <meta:user-defined meta:name="OVERHEID.EPSG28992/DC.spatial">209511 523690</meta:user-defined>
    <meta:user-defined meta:name="OVERHEIDop.versieInformatie"/>
  </office:meta>
</office:document-meta>
</file>