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6 en 8 , het opslaan van roerende zaken zijnde verdunde alcoholische dran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</text:span>
            <text:span text:style-name="nadrukvet">xloo</text:span>
          </text:p>
            <text:p text:style-name="last-al">Zuiderhoofdstraat 6 en 8 , 7875BX, het opslaan van roerende zaken zijnde verdunde alcoholische dranken, 69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23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6 en 8 , het opslaan van roerende zaken zijnde verdunde alcoholische dran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39</meta:user-defined>
    <meta:user-defined meta:name="OVERHEIDop.GmbID/DC.identifier">gmb-2015-4423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1</meta:user-defined>
    <meta:user-defined meta:name="xs:date/OVERHEIDop.einddatum">2015-07-01</meta:user-defined>
    <meta:user-defined meta:name="OVERHEID.EPSG28992/DC.spatial">254437 544815</meta:user-defined>
    <meta:user-defined meta:name="OVERHEIDop.versieInformatie"/>
  </office:meta>
</office:document-meta>
</file>