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Hoofdstraat 81 , het bouwen van een nieuwe loods incl. adres/huisnummer verzoe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last-al">Hoofdstraat 81 , 9528PC, het bouwen van een nieuwe loods incl. adres/huisnummer verzoek, 73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4231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3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3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Hoofdstraat 81 , het bouwen van een nieuwe loods incl. adres/huisnummer verzoe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231</meta:user-defined>
    <meta:user-defined meta:name="OVERHEIDop.GmbID/DC.identifier">gmb-2015-4423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PC 81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1</meta:user-defined>
    <meta:user-defined meta:name="xs:date/OVERHEIDop.einddatum">2015-07-01</meta:user-defined>
    <meta:user-defined meta:name="OVERHEID.EPSG28992/DC.spatial">252738 550369</meta:user-defined>
    <meta:user-defined meta:name="OVERHEIDop.versieInformatie"/>
  </office:meta>
</office:document-meta>
</file>